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februari 2025, kenmerk 4058546-1078745-GMT, houdende wijziging van de Regeling zorgverzekering in verband met de tijdelijke opname van het geneesmiddel tebentafusp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56 van Bijlage 0 behorende bij artikel 2.1, onderdeel k, van de Regeling zorgverzekering komt te luiden:</text:p>
      <text:section text:style-name="ifm_sect_mleft.5.1mm_ifm" text:name="d15e51">
        <text:p text:style-name="ifm_p_ifm">56.  Met ingang van 1 januari 2029: tebentafusp, voor zover verstrekt als monotherapie voor de behandeling van humaan leukocytenantigeen-A*02:01-positieve volwassen patiënten met een niet-resectabel of gemetastaseerd uveamelanoo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tebentafusp (merknaam: Kimmtrak) tijdelijk opgenomen in het basispakket tot 1 januari 2029, voor zover verstrekt als monotherapie voor de behandeling van humaan leukocytenantigeen-A*02:01-positieve volwassen patiënten met een niet-resectabel of gemetastaseerd uveamelanoom.</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ebentafusp</text:h>
      <text:h text:style-name="ifm_p_font.bold-italic_mt.5.08mm_page.keep-with-next_ifm" text:outline-level="5">Sluisplaatsing</text:h>
      <text:p text:style-name="ifm_p_mt.4.23mm_ifm">Per 29 april 2022 is tebentafusp in de sluis geplaatst voor zover verstrekt als monotherapie voor de behandeling van humaan leukocytenantigeen-A*02:01-positieve volwassen patiënten met een niet-resectabel of gemetastaseerd uveamelanoom (Stcrt. 2022, 11824). Aanleiding voor dat besluit was de afgifte van de handelsvergunning door de Europese Commissie voor tebentafusp voor deze indicatie.</text:p>
      <text:h text:style-name="ifm_p_font.bold-italic_mt.5.08mm_page.keep-with-next_ifm" text:outline-level="5">Opheffing sluis</text:h>
      <text:p text:style-name="ifm_p_mt.4.23mm_ifm">Op 29 augustus 2024 adviseerde het Zorginstituut om tebentafusp op te nemen in het basispakket, mits prijsonderhandeling resulteert in een lagere prijs en daardoor gunstigere kosteneffectiviteit op basis van de referentiewaarde van € 80.000 per QALY. Het Zorginstituut komt in haar analyse uit op een ICER van € 474.822 per gewonnen QALY. Op basis van deze uitkomst moet de vraagprijs van tebentafusp met ongeveer 80% dalen om onder de maximale referentiewaarde van € 80.000 uit te komen.</text:p>
      <text:p text:style-name="ifm_p_mt.3.7mm_ifm">Op basis van het advies van het Zorginstituut is met de leverancier van tebentafusp een overeenkomst bereikt over een financieel arrangement. Het financieel arrangement biedt voldoende waarborgen dat de financiële risico’s van de toepassing van tebentafusp als monotherapie voor de behandeling van humaan leukocytenantigeen (HLA)-A*02:01-positieve volwassen patiënten met een niet-resectabel of gemetastaseerd uveamelanoom tijdelijk zijn afgedekt. Daarmee kan tebentafusp gedurende de looptijd van het financieel arrangement toegankelijk zijn voor deze patiënten. Met deze wijziging van de Rzv is geregeld dat tebentafusp tot en met 31 december 2028 voor de bovengenoemde indicatie deel uitmaakt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21</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21</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februari 2025, kenmerk 4058546-1078745-GMT, houdende wijziging van de Regeling zorgverzekering in verband met de tijdelijke opname van het geneesmiddel tebentafusp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0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1 februari 2025, kenmerk 4058546-1078745-GMT, houdende wijziging van de Regeling zorgverzekering in verband met de tijdelijke opname van het geneesmiddel tebentafusp in het basispakket</meta:user-defined>
    <meta:user-defined meta:name="DCTERMS.W3CDTF/DCTERMS.available">2025-02-17</meta:user-defined>
  </office:meta>
</office:document-meta>
</file>