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december 2024, nr. 5912948, houdende wijziging van het Besluit verlening mandaat, volmacht en machtiging aan de korpschef van de politie inzake bevoegdheden ten aanzien van de C2000 infrastructuur (Besluit verlening mandaat, volmacht en machtiging inzake beheer C2000)</text:h>
      <text:p text:style-name="ifm_p_mt.3.7mm_ifm">De Minister van Justitie en Veiligheid,</text:p>
      <text:p text:style-name="ifm_p_mt.3.7mm_ifm">Gelet op artikel 23, eerste lid, onder a, van de Politiewet 2012, en artikel 1 van de Regeling C2000 en GMS;</text:p>
      <text:p text:style-name="ifm_p_mt.3.7mm_ifm">Gelet op het Mandaatbesluit Ministerie van Justitie en Veiligheid en het Mandaatbesluit hoofden clusters Ministerie van Justitie en Veiligheid</text:p>
      <text:p text:style-name="ifm_p_mt.3.7mm_indent.0mm_ifm">Besluit:</text:p>
      <text:h text:style-name="ifm_p_font.bold_mt.5.08mm_page.keep-with-next_ifm" text:outline-level="2">ARTIKEL<text:s/>I<text:s/></text:h>
      <text:p text:style-name="ifm_p_font.roman_mt.4.23mm_ifm">Het besluit verlening mandaat, volmacht en machtiging inzake beheer C2000 wordt als volgt gewijzigd:</text:p>
      <text:p text:style-name="ifm_p_mt.3.7mm_indent.no_ifm">A</text:p>
      <text:p text:style-name="ifm_p_mt.3.7mm_ifm">In artikel 4, eerste lid, wordt «de directeur-generaal Politie, Straffen en Beschermen» vervangen door: de Directeur-Generaal Politie en Veiligheidsregio’s.</text:p>
      <text:p text:style-name="ifm_p_mt.3.7mm_indent.no_ifm">B</text:p>
      <text:p text:style-name="ifm_p_mt.3.7mm_ifm">Het huidige artikel 6 wordt in zijn geheel vervangen en komt als volgt te luiden:</text:p>
      <text:section text:style-name="ifm_sect_mleft.5.1mm_ifm" text:name="d15e63">
        <text:p text:style-name="ifm_p_ifm">Ondertekening van besluiten en stukken door de korpschef met betrekking tot de uitoefening van aan hem gemandateerde bevoegdheden bedoeld in dit besluit, vindt plaats op de volgende wijze:</text:p>
        <text:p text:style-name="ifm_p_ifm">De Minister van Justitie en Veiligheid</text:p>
        <text:p text:style-name="ifm_p_ifm">namens deze,</text:p>
        <text:p text:style-name="ifm_p_ifm">(handtekening)</text:p>
        <text:p text:style-name="ifm_p_ifm">(naam)</text:p>
        <text:p text:style-name="ifm_p_ifm">De korpschef van politie</text:p>
      </text:section>
      <text:h text:style-name="ifm_p_font.bold_mt.5.08mm_page.keep-with-next_ifm" text:outline-level="2">ARTIKEL<text:s/>II<text:s/></text:h>
      <text:p text:style-name="ifm_p_mt.4.23mm_ifm">Dit besluit treedt in werking met ingang van de eerste dag na de dagtekening van de Staatscourant waarin het wordt geplaatst.</text:p>
      <text:p text:style-name="ifm_p_font.italic_mt.3.7mm_ifm">
                  ’s-Gravenhage,
                   19 december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017</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017</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9 december 2024, nr. 5912948, houdende wijziging van het Besluit verlening mandaat, volmacht en machtiging aan de korpschef van de politie inzake bevoegdheden ten aanzien van de C2000 infrastructuur (Besluit verlening mandaat, volmacht en machtiging inzake beheer C2000)</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60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0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19 december 2024, nr. 5912948, houdende wijziging van het Besluit verlening mandaat, volmacht en machtiging aan de korpschef van de politie inzake bevoegdheden ten aanzien van de C2000 infrastructuur (Besluit verlening mandaat, volmacht en machtiging inzake beheer C2000)</meta:user-defined>
    <meta:user-defined meta:name="DCTERMS.W3CDTF/DCTERMS.available">2025-02-25</meta:user-defined>
  </office:meta>
</office:document-meta>
</file>