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0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ao-bepalingen</text:h>
      <text:p text:style-name="ifm_p_font.italic_mt.7.4mm_ifm">Zorgvervoer en Taxi 2025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Zorgvervoer en Taxi een verzoek is ingediend tot algemeenverbindendverklaring van bepalingen van deze collectieve arbeidsovereenkomst;</text:p>
      <text:p text:style-name="ifm_p_ifm">2.  dat bedenkingen tegen bedoeld verzoek digitaal via het webformulier op de website https://www.uitvoeringarbeidsvoorwaardenwetgeving.nl kunnen worden ingebracht bij de Minister van Sociale Zaken en Werkgelegenheid, Directie Uitvoeringstaken Arbeidsvoorwaardenwetgeving tot 7 maart 2025;</text:p>
      <text:p text:style-name="ifm_p_ifm">3.  dat tot bovengenoemde datum onder 2, dispensatieverzoeken kunnen worden gedaan uitsluitend aan de hand van het webformulier dispensatie van avv, dat te vinden is op https://www.uitvoeringarbeidsvoorwaardenwetgeving.nl.</text:p>
      <text:p text:style-name="ifm_p_ifm">4.  dat de op het verzoek betrekking hebbende stukken digitaal zijn te raadplegen op https://www.uitvoeringarbeidsvoorwaardenwetgeving.nl.</text:p>
      <text:p text:style-name="ifm_p_mt.3.7mm_ifm">Inlichtingen terzake van dit verzoek kunnen worden verkregen onder tel.nr. 070 - 3335298.</text:p>
      <text:p text:style-name="ifm_p_font.italic_mt.3.7mm_ifm">
                  ’s-Gravenhage,
                   11 februari 2025
   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6006</text:span><text:tab/>13 febr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6006</text:span><text:tab/>13 febr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ao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1/xml/MC-OEP-StcrtBvasAvvCAOBepTVL-Web.xml</meta:user-defined>
    <meta:user-defined meta:name="OVERHEIDop.steltVast"/>
    <meta:user-defined meta:name="OVERHEIDop.StcrtID/DC.identifier">stcrt-2025-6006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600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ao-bepalingen</meta:user-defined>
    <meta:user-defined meta:name="DCTERMS.W3CDTF/DCTERMS.available">2025-02-13</meta:user-defined>
  </office:meta>
</office:document-meta>
</file>