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t.b.v. middenspanningskabels d.m.v. open ontgraving onder en kruisende een spoorviaduct nabij de hoofdstraat te Terneuzen</text:p>
            <text:p text:style-name="common-al">Zaaknummer: Z2024-000919</text:p>
            <text:p text:style-name="common-al">DSO nummer: 202406130058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0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0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00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19</meta:user-defined>
    <meta:user-defined meta:name="DCTERMS.abstract">het leggen van stalen mantelbuis t.b.v. middenspanningskabel d.m.v. open ontgraving kruisende spoorviaduct nabij de Lange Reksestraat 15 te Terneuz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4</meta:user-defined>
    <meta:user-defined meta:name="OVERHEIDop.StcrtID/DC.identifier">stcrt-2025-6004</meta:user-defined>
    <meta:user-defined meta:name="OVERHEIDop.versieInformatie"/>
  </office:meta>
</office:document-meta>
</file>