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5/3319 geen omgevingsvergunning vereist voor het door middel van een gestuurde boring aanleggen van een kabel aan de linkeroever van de Waal.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nder nummer RWS-2025/3319 dat op basis van de Omgevingswet geen vergunning is vereist voor het door middel van een gestuurde boring (die geen lagen met verschillende stijghoogtes doorkruist) aanleggen van een kabel aan de linkeroever van de Waal nabij kmr 866.500.</text:p>
            <text:p text:style-name="common-al">Terinzagelegging </text:p>
            <text:p text:style-name="common-al">Het besluit ligt vanaf 13 februari 2025 zes weken ter inzage bij Rijkswaterstaat Oost-Nederland, Eusebiusbuitensingel 66 in Arnhem.</text:p>
            <text:p text:style-name="common-al">Voor het inzien van het besluit dient u telefonisch een afspraak te maken, onder vermelding van zaaknummer RWSZ2024-00018359.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99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99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8359</meta:user-defined>
    <meta:user-defined meta:name="DCTERMS.abstract">Omgevingsvergunning Ziggo bouwwerken werken en objecten in of bij een oppervlaktewaterlichaam Rijndijk 16 Millingen aan de Rijn Berg en Dal </meta:user-defined>
    <dc:language>nl</dc:language>
    <meta:user-defined meta:name="OVERHEIDop.locatietype/OVERHEIDop.gebiedsmarkering">Punt</meta:user-defined>
    <meta:user-defined meta:name="OVERHEIDop.locatietype/OVERHEIDop.gebiedsmarkering">Vlak</meta:user-defined>
    <meta:user-defined meta:name="DC.title">Kennisgeving besluit RWS-2025/3319 geen omgevingsvergunning vereist voor het door middel van een gestuurde boring aanleggen van een kabel aan de linkeroever van de Waal.</meta:user-defined>
    <meta:user-defined meta:name="DCTERMS.W3CDTF/DCTERMS.available">2025-02-13</meta:user-defined>
    <meta:user-defined meta:name="DCTERMS.W3CDTF/OVERHEIDop.jaargang">2025</meta:user-defined>
    <meta:user-defined meta:name="OVERHEIDop.publicationIssue">5995</meta:user-defined>
    <meta:user-defined meta:name="OVERHEIDop.StcrtID/DC.identifier">stcrt-2025-5995</meta:user-defined>
    <meta:user-defined meta:name="OVERHEIDop.versieInformatie"/>
  </office:meta>
</office:document-meta>
</file>