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23600*"/>
    </style:style>
    <style:style style:family="table-column" style:name="table1.tg1.col3">
      <style:table-column-properties style:rel-column-width="9700*"/>
    </style:style>
    <style:style style:family="table-column" style:name="table1.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Infrastructuur en Waterstaat, van 11 februari 2025, nr. IENW/BSK-2025/36678, inzake de implementatie van Gedelegeerde richtlijn (EU) 2024/299</text:h>
      <text:p text:style-name="ifm_p_mt.3.7mm_ifm">De Staatssecretaris van Infrastructuur en Waterstaat,</text:p>
      <text:p text:style-name="ifm_p_mt.3.7mm_ifm">deelt, overeenkomstig aanwijzing 9.13 van de Aanwijzingen voor de regelgeving, mede dat:</text:p>
      <text:p text:style-name="ifm_p_mt.3.7mm_ifm">Gedelegeerde richtlijn (EU) 2024/299 van de Commissie van 27 oktober 2023 tot wijziging van Richtlijn (EU) 2016/2284 van het Europees Parlement en de Raad betreffende de methode voor de rapportage van emissieprognoses voor bepaalde luchtverontreinigende stoffen is geïmplementeerd door bestaande wetgeving op de wijze zoals weergegeven in de transponeringstabel bij deze mededeling.</text:p>
      <text:p text:style-name="ifm_p_mt.3.7mm_ifm">Op grond van artikel 23.2 van de Omgevingswet zijn de wijzigingen van Gedelegeerde richtlijn (EU) 2024/299 in de Nederlandse rechtsorde gaan gelden op 31 december 2024.</text:p>
      <text:p text:style-name="ifm_p_mt.3.7mm_ifm">Met deze bekendmaking wordt uitvoering gegeven aan de verplichting van artikel 2, eerste lid, van Gedelegeerde richtlijn (EU) 2024/299 om de nodige wettelijke en bestuursrechtelijke bepalingen vast te stellen en bekend te maken op uiterlijk 31 december 2024.</text:p>
      <text:p text:style-name="ifm_p_mt.3.7mm_ifm">Deze mededeling zal aan de Europese Commissie worden gestuurd, waarmee uitvoering wordt gegeven aan artikel 2, tweede lid, van Gedelegeerde richtlijn (EU) 2024/299.</text:p>
      <text:p text:style-name="ifm_p_font.italic_mt.3.7mm_ifm">De Staatssecretaris van Infrastructuur en Waterstaat,<text:line-break/>namens deze,<text:line-break/>De directeur Bestuurlijke en Juridische Zaken,<text:line-break/>G.A.<text:s/>Jurgens</text:p>
      <text:h text:style-name="ifm_p_font.bold_mt.5.08mm_page.break-before_ifm" text:outline-level="3">BIJLAGE:<text:s/>TRANSPONERINGSTABEL</text:h>
      <text:p text:style-name="ifm_p_mt.4.23mm_ifm"><text:span text:style-name="ifm_span_font.italic_mt.4.23mm_ifm">Transponeringstabel bij Gedelegeerde richtlijn (EU) 2024/299 van de Commissie van 27 oktober 2023 tot wijziging van Richtlijn (EU) 2016/2284 van het Europees Parlement en de Raad betreffende de methode voor de rapportage van emissieprognoses voor bepaalde luchtverontreinigende stoffen</text:span></text:p>
      <text:p text:style-name="ifm_p_mt.3.7mm_ifm"><text:span text:style-name="ifm_span_font.bold_ifm">Regelgeving waarnaar wordt verwezen:</text:span></text:p>
      <text:p text:style-name="ifm_p_ifm">Bkl: Besluit kwaliteit leefomgeving</text:p>
      <text:p text:style-name="ifm_p_ifm">Ib Ow: Invoeringsbesluit Omgevingswet (Stb. 2020, 400)</text:p>
      <text:p text:style-name="ifm_p_ifm">Ab geluid: Aanvullingsbesluit geluid</text:p>
      <text:p text:style-name="ifm_p_ifm">Ow: Omgevingsw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Bijlage I, tabel C</text:p>
          </table:table-cell>
          <table:table-cell table:style-name="table.cell.border-bottom.border-right.padding-top.top.pleft.pright">
            <text:p text:style-name="text.cell.7.left">Bestaande regelgeving: artikel 11.21 Bkl<text:span text:style-name="ifm_span_font.superscript_ifm"><text:bookmark-ref text:reference-format="text" text:ref-name="n1">1</text:bookmark-ref></text:span> jo. artikel 23.2 Ow. Volgt uit verplichtingen op grond van artikel 8 nec-richtlijn waarnaar artikel 11.21 Bkl verwij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V, onderdeel 2, punt 2</text:p>
          </table:table-cell>
          <table:table-cell table:style-name="table.cell.border-bottom.border-right.padding-top.top.pleft.pright">
            <text:p text:style-name="text.cell.7.left">Bestaande regelgeving: artikel 11.21 Bkl jo. artikel 23.2 Ow. Volgt uit verplichtingen op grond van artikel 8 nec-richtlijn waarnaar artikel 11.21 Bkl verwij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p p. 1230 e.v. van het Ib Ow is de implementatietabel opgenomen van Richtlijn (EU) 2016/2284 van het Europees Parlement en de Raad van 14 december 2016 betreffende de vermindering van nationale emissies van bepaalde luchtverontreinigende stoffen, tot wijziging van de Richtlijn 2003/35/EG en tot intrekking van Richtlijn 2001/81/EG (PbEU L 344). Daar in is aangegeven dat artikel 8, eerste, tweede en vijfde lid, van Richtlijn (EU) 2016/2284 is geïmplementeerd in artikel 10.11b, eerste en tweede lid, van het Bkl. In het Ab geluid (Stb. 2020, 557) is artikel 10.11b van het Bkl vernummerd tot artikel 11.21 (p. 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985</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985</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Infrastructuur en Waterstaat, van 11 februari 2025, nr. IENW/BSK-2025/36678, inzake de implementatie van Gedelegeerde richtlijn (EU) 2024/29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9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Mededeling van de Staatssecretaris van Infrastructuur en Waterstaat, van 11 februari 2025, nr. IENW/BSK-2025/36678, inzake de implementatie van Gedelegeerde richtlijn (EU) 2024/299</meta:user-defined>
    <meta:user-defined meta:name="DCTERMS.alternative"/>
    <meta:user-defined meta:name="DCTERMS.W3CDTF/DCTERMS.available">2025-02-25</meta:user-defined>
    <meta:user-defined meta:name="OVERHEIDop.Ruimtelijkplan/OVERHEIDop.bekendmakingBetreffendePlan"/>
  </office:meta>
</office:document-meta>
</file>