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aanvraag beëindiging aanbodkanalen Omrop Fryslân, Ministerie van Onderwijs, Cultuur en Wetenschap</text:h>
      <text:p text:style-name="ifm_p_mt.7.4mm_ifm">Kennisgeving als bedoeld in artikel 3:12, tweede en derde lid, van de Algemene wet bestuursrecht van de Minister van Onderwijs, Cultuur en Wetenschap, Eppo Bruins.</text:p>
      <text:p text:style-name="ifm_p_ifm">In de begroting 2025 heeft de Regionale Publieke Omroep (RPO) een aanvraag ingediend voor ministeriële instemming voor de beëindiging van de aanbodkanalen Fryske Top 100, Koperkanaal en Tomke Radio van Omrop Fryslan. De begroting inclusief de aanvraag is gepubliceerd op de site van de RPO: Begrotingen – Concessiebeleidsplan en begrotingen.</text:p>
      <text:p text:style-name="ifm_p_ifm">De aanvraag is gebaseerd op de artikelen 2.60l, tweede lid, onderdelen b en c en 2.60m, derde lid, van de Mediawet 2008. Op deze aanvraag is de uniforme openbare voorbereidingsprocedure van afdeling 3.4 van de Algemene wet bestuursrecht van toepassing.</text:p>
      <text:p text:style-name="ifm_p_ifm">Indien belanghebbenden dat wensen, kunnen zij hun eerste inbreng over de aanvraag van de RPO mailen naar het Ministerie van Onderwijs, Cultuur en Wetenschap via nieuwedienstenrpo@minocw.nl. Het ministerie deelt de inbreng met de Raad voor Cultuur en het Commissariaat voor de Media. De adviseurs van beide instellingen zullen deze inbreng betrekken bij het opstellen van hun advies over de aanvraag, mits deze inbreng uiterlijk (plaatsingsdatum + 10 dagen) door de Raad voor Cultuur en het Commissariaat is ontvangen.</text:p>
      <text:p text:style-name="ifm_p_ifm">Nadat de Raad voor Cultuur en het Commissariaat voor de Media hebben geadviseerd over de aanvragen stel ik mede op basis van de adviezen een ontwerpbesluit op. Van het ontwerpbesluit zal ik kennis geven in de Staatscourant. Ik zal het ontwerpbesluit ook ter inzage leggen door publicatie op www.rijksoverheid.nl en toesturen aan de mij bekende partijen die naar mijn oordeel belanghebbenden kunnen zijn.</text:p>
      <text:p text:style-name="ifm_p_ifm">Vervolgens kunnen belanghebbenden gedurende zes weken hun zienswijze schriftelijk of mondeling indienen. De zienswijze heeft alleen betrekking op het ontwerpbesluit. Bij de publicatie van het ontwerpbesluit in de Staatscourant zal ik vermelden op welke wijze schriftelijke en mondelinge zienswijzen kunnen worden ingediend. Deze informatie zal ik ook op www.rijksoverheid.nl zetten. De zes weken gaan in op de dag dat het ontwerpbesluit ter inzage is gelegd. Uiterlijk binnen zes maanden van de aanvragen neem ik een definitief besluit.</text:p>
      <text:p text:style-name="ifm_p_ifm">Een belanghebbende kan tegen het definitief besluit beroep instellen bij de Sector Bestuursrecht van de Rechtbank Amsterdam, Postbus 84500, 1080 BN, Amsterdam. Het beroepsschrift moet binnen 6 weken na de dag waarop het definitieve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74</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74</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procedure aanvraag beëindiging aanbodkanalen Omrop Fryslân,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9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Aankondiging procedure aanvraag beëindiging aanbodkanalen Omrop Fryslân, Ministerie van Onderwijs, Cultuur en Wetenschap</meta:user-defined>
    <meta:user-defined meta:name="DCTERMS.W3CDTF/DCTERMS.available">2025-02-18</meta:user-defined>
  </office:meta>
</office:document-meta>
</file>