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BOACAT2025/103, tot wijziging van het Besluit buitengewoon opsporingsambtenaar Landelijk Informatiecentrum Voertuigcriminaliteit 2024 van 26 januari 2024, kenmerk BOACAT2024/008</text:h>
      <text:p text:style-name="ifm_p_mt.3.7mm_ifm">De Staatssecretaris van Justitie en Veiligheid,</text:p>
      <text:p text:style-name="ifm_p_mt.3.7mm_ifm">Gelet op:</text:p>
      <text:p text:style-name="ifm_p_ifm">•  artikel 142, eerste lid, aanhef en onder b en derde lid, van het Wetboek van Strafvordering;</text:p>
      <text:p text:style-name="ifm_p_ifm">•  artikel 36, eerste lid, en artikel 41, tweede lid, van het Besluit buitengewoon opsporingsambtenaar;</text:p>
      <text:p text:style-name="ifm_p_ifm">•  artikel 17, eerste lid, aanhef en onder 2, van de Wet op de economische delicten;</text:p>
      <text:p text:style-name="ifm_p_ifm">•  de regeling domeinlijsten buitengewoon opsporingsambtenaren;</text:p>
      <text:p text:style-name="ifm_p_ifm">•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Landelijke Intelligence- en expertisecentrum Voertuigencriminaliteit 2024 van 26 januari 2024, kenmerk BOACAT2024/008 wordt als volgt gewijzigd:</text:p>
      <text:p text:style-name="ifm_p_mt.3.7mm_ifm">Artikel 4 komt te luiden:</text:p>
      <text:section text:style-name="ifm_sect_mleft.5.1mm_ifm" text:name="d15e64">
        <text:p text:style-name="ifm_p_mt.3.7mm_ifm">1.  Op grond van dit besluit kunnen maximaal 50 personen als buitengewoon opsporingsambtenaar worden beëdigd.</text:p>
        <text:p text:style-name="ifm_p_mt.3.7mm_ifm">2.  Aan de buitengewoon opsporingsambtenaren, bedoeld in artikel 2, wordt ontheffing verleend van artikel 16, eerste lid, van het Besluit buitengewoon opsporingsambtenaar voor wat betreft het examenonderdeel Gespreks- en benaderingstechnieken, mits zij het examenonderdeel Rechts- en wetskennis met voldoende resultaat hebben doorlop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1 februari 2025
               </text:p>
      <text:p text:style-name="ifm_p_font.italic_mt.3.7mm_ifm">De Staatssecretaris van Justitie en Veiligheid,<text:line-break/>T.H.D.<text:s/>Struycken<text:line-break/>namens deze,<text:line-break/><text:line-break/>A.<text:s/>Žubrinić<text:line-break/>Operationeel manager V&amp;T</text:p>
      <text:p text:style-name="ifm_p_mt.3.7mm_ifm"><text:span text:style-name="ifm_span_font.bold_ifm">Bezwaar maken</text:span></text:p>
      <text:p text:style-name="ifm_p_ifm">U kunt bij de Staatssecretaris van Justitie en Veiligheid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5973</text:span><text:tab/>18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5973</text:span><text:tab/>18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BOACAT2025/103, tot wijziging van het Besluit buitengewoon opsporingsambtenaar Landelijk Informatiecentrum Voertuigcriminaliteit 2024 van 26 januari 2024, kenmerk BOACAT2024/008</dc:title>
    <meta:user-defined meta:name="OVERHEID.Ministerie/DCTERMS.publisher">Ministerie van Binnenlandse Zaken en Koninkrijksrelaties</meta:user-defined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597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97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Staatssecretaris van Justitie en Veiligheid van BOACAT2025/103, tot wijziging van het Besluit buitengewoon opsporingsambtenaar Landelijk Informatiecentrum Voertuigcriminaliteit 2024 van 26 januari 2024, kenmerk BOACAT2024/008</meta:user-defined>
    <meta:user-defined meta:name="DCTERMS.alternative"/>
    <meta:user-defined meta:name="DCTERMS.W3CDTF/OVERHEIDop.datumOndertekening">2025-02-11</meta:user-defined>
    <meta:user-defined meta:name="DCTERMS.W3CDTF/DCTERMS.available">2025-02-18</meta:user-defined>
    <meta:user-defined meta:name="OVERHEIDop.Ruimtelijkplan/OVERHEIDop.bekendmakingBetreffendePlan"/>
  </office:meta>
</office:document-meta>
</file>