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januari 2025, nr. 2025000178, tot wijziging van het Besluit van 24 oktober 2019, houdende enkele bepalingen met betrekking tot ambtenaren werkzaam bij vertegenwoordigingen van het Koninkrijk</text:h>
      <text:p text:style-name="ifm_p_mt.7.4mm_ifm">Wij Willem-Alexander, bij de gratie Gods, Koning der Nederlanden, Prins van Oranje-Nassau, enz. enz. enz.</text:p>
      <text:p text:style-name="ifm_p_mt.3.7mm_ifm">Op de voordracht van Onze Minister van Buitenlandse Zaken van 16 januari 2025, nr. BZ2511735;</text:p>
      <text:p text:style-name="ifm_p_mt.3.7mm_ifm">Gelet op het Verdrag van Wenen inzake diplomatiek verkeer van 18 april 1961 (Trb. 1962, 101) en het Verdrag van Wenen inzake consulaire betrekkingen van 24 april 1963 (Trb. 1965, 40);</text:p>
      <text:p text:style-name="ifm_p_mt.3.7mm_indent.0mm_ifm">Hebben goedgevonden en verstaan:</text:p>
      <text:h text:style-name="ifm_p_font.bold_mt.5.08mm_page.keep-with-next_ifm" text:outline-level="2">ARTIKEL<text:s/>I<text:s/></text:h>
      <text:p text:style-name="ifm_p_font.roman_mt.4.23mm_ifm">De bijlage bij het Besluit van 24 oktober 2019, houdende enkele bepalingen met betrekking tot ambtenaren werkzaam bij vertegenwoordigingen van het Koninkrijk<text:note text:id="n1" text:note-class="footnote"><text:note-citation text:label="1 ">1</text:note-citation><text:note-body><text:p text:style-name="ifm_p_font.normal_size.6.93pt_mt..5mm_indent.-0.1161in_mleft.0.1161in_ifm">Stcrt. 2019, 60261.</text:p></text:note-body></text:note> komt te luiden:</text:p>
      <text:section text:style-name="ifm_sect_mleft.5.1mm_ifm" text:name="d15e60">
        <text:h text:style-name="ifm_p_font.bold_mt.5.08mm_page.keep-with-next_ifm" text:outline-level="5">BIJLAGE<text:s/></text:h>
        <text:p text:style-name="ifm_p_mt.4.23mm_ifm">Ik zweer/verklaar dat ik op een eerlijke manier mijn ambt als hoofd van een vaste diplomatieke zending/hoofd van een permanente vertegenwoordiging van het Koninkrijk bij een internationale organisatie heb gekregen. Dat betekent:</text:p>
        <text:p text:style-name="ifm_p_ifm">–  Ik heb voor dit ambt gekozen. Ik ben niet omgekocht en heb ook niemand omgekocht. Niet met giften en niet met beloftes;</text:p>
        <text:p text:style-name="ifm_p_ifm">–  Ik heb eerlijke informatie gegeven en heb niets verzwegen dat voor dit ambt van belang kan zijn.</text:p>
        <text:p text:style-name="ifm_p_mt.3.7mm_ifm">Ik zweer/beloof de Koning en de Grondwet trouw te zijn en Nederland als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Ik ga zorgvuldig om met informatie. Ik draag bij aan een open overheid, maar weet ook dat ik vertrouwelijke informatie geheim moet houden;</text:p>
        <text:p text:style-name="ifm_p_ifm">–  Ik gedraag mij volgens onze wetten, het recht en de gedragsregels die verder voor mij gelden.</text:p>
        <text:p text:style-name="ifm_p_mt.3.7mm_ifm">Zo waarlijk helpe mij God Almachtig!/Dat verklaar en beloof ik!</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Onze Minister van Buitenlandse Zaken is belast met de uitvoering van dit besluit dat met de toelichting in de Staatscourant zal worden geplaatst.</text:p>
      <text:p text:style-name="ifm_p_font.italic_mt.3.7mm_ifm">
                  ’s-Gravenhage,
                   30 januari 2025
               </text:p>
      <text:p text:style-name="ifm_p_mt.3.7mm_ifm">Willem-Alexander</text:p>
      <text:p text:style-name="ifm_p_font.italic_mt.3.7mm_ifm">De Minister van Buitenlandse Zaken,<text:line-break/>C.C.J.<text:s/>Veldkamp</text:p>
      <text:h text:style-name="ifm_p_font.bold_mt.5.08mm_page.break-before_ifm" text:outline-level="4">NOTA VAN TOELICHTING</text:h>
      <text:p text:style-name="ifm_p_mt.4.23mm_ifm">Bij de invoering van de Wet normalisering rechtspositie ambtenaren per 1 januari 2020 werd voor ambtenaren die onder de werking van deze wet vielen een nieuwe ambtseed vastgesteld die beantwoordde aan de nieuwe civielrechtelijke arbeidsverhouding. In het Uitvoeringsbesluit Ambtenarenwet 2017 heeft de Minister van Binnenlandse Zaken en Koninkrijksrelaties de tekst van deze eed voor het betrokken overheidspersoneel vastgesteld.</text:p>
      <text:p text:style-name="ifm_p_mt.3.7mm_ifm">Bij invoering van voornoemde wet verviel eveneens het Reglement Dienst Buitenlandse Zaken (RDBZ). Een van de daarin opgenomen bepalingen was de hernieuwde eedaflegging door hoofden van een vaste diplomatieke zending dan wel van een permanente vertegenwoordiging van het Koninkrijk bij een internationale organisatie die voor de eerste maal in die functie worden benoemd. In 2019 is besloten om hiervoor een klein Koninklijk Besluit op te stellen. In de bijlage bij dat KB is de tekst van de eed/belofte opgenomen.</text:p>
      <text:p text:style-name="ifm_p_mt.3.7mm_ifm">Nu voert de Minister van Binnenlandse Zaken en Koninkrijksrelaties met ingang van 1 januari 2025 een wijziging door in de tekst van de ambtseed.</text:p>
      <text:p text:style-name="ifm_p_ifm">De nieuwe tekst is korter en begrijpelijker. Ook maakt de tekst duidelijker dat ambtenaren werken in het algemeen belang voor onze samenleving. Daarnaast drukt de nieuwe eed beter uit dat ambtenaren in hun werk met alle mensen omgaan op basis van rechtvaardigheid, gelijkwaardigheid en respect.</text:p>
      <text:p text:style-name="ifm_p_mt.3.7mm_ifm">Tegen deze achtergrond moet de bijlage bij het Koninklijk Besluit uit 2019 in gelijke zin worden aangepast.</text:p>
      <text:p text:style-name="ifm_p_mt.3.7mm_ifm">Dit besluit treedt in werking met ingang van de dag na de datum van publicatie in de Staatscourant.</text:p>
      <text:p text:style-name="ifm_p_font.italic_mt.3.7mm_ifm">De Minister van Buiten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969</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969</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anuari 2025, nr. 2025000178, tot wijziging van het Besluit van 24 oktober 2019, houdende enkele bepalingen met betrekking tot ambtenaren werkzaam bij vertegenwoordigingen van het Koninkrijk</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59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30 januari 2025, nr. 2025000178, tot wijziging van het Besluit van 24 oktober 2019, houdende enkele bepalingen met betrekking tot ambtenaren werkzaam bij vertegenwoordigingen van het Koninkrijk</meta:user-defined>
    <meta:user-defined meta:name="DCTERMS.W3CDTF/DCTERMS.available">2025-02-18</meta:user-defined>
  </office:meta>
</office:document-meta>
</file>