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ever van de Nederrijn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412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ever van de Neder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12</meta:user-defined>
    <meta:user-defined meta:name="DCTERMS.abstract">Melding BAL particulier plastic zeilen thesis oever van de Nederr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ever van de Nederrij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8</meta:user-defined>
    <meta:user-defined meta:name="OVERHEIDop.StcrtID/DC.identifier">stcrt-2025-5968</meta:user-defined>
    <meta:user-defined meta:name="OVERHEIDop.versieInformatie"/>
  </office:meta>
</office:document-meta>
</file>