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6</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veilig gebruik luchtruim luchthaven Twente, Inspectie Leefomgeving en Transport</text:h>
      <text:p text:style-name="ifm_p_font.italic_mt.7.4mm_ifm">Datum: 7 februari 2025</text:p>
      <text:p text:style-name="ifm_p_font.italic_ifm">Nummer: ILT-2025/881</text:p>
      <text:p text:style-name="ifm_p_mt.3.7mm_ifm">De Minister van Infrastructuur en Waterstaat,</text:p>
      <text:p text:style-name="ifm_p_mt.3.7mm_ifm">Gelezen de aanvraag van de Provincie Overijssel, contactpersoon H. B., van 23 augustus 2024, voor een Verklaring veilig gebruik luchtruim voor de bouw van het windpark de Lutte in de gemeente Losser;</text:p>
      <text:p text:style-name="ifm_p_mt.3.7mm_ifm"><text:span text:style-name="ifm_span_font.bold_ifm">Gezien:</text:span></text:p>
      <text:p text:style-name="ifm_p_mt.3.7mm_ifm">De hoogte van de vier windturbines die strijdig zijn met de hoogtebeperkingen zoals vastgelegd in bijlage V-6A bij het luchthavenbesluit van de luchthaven Twente, Aeronautical study ADECS en TN-NLR-AOSI-TW20-01 2nd opinion ADECS Aeronautical study windturbinelocatie nabij De Lutte;</text:p>
      <text:p text:style-name="ifm_p_mt.3.7mm_ifm">Gelet op artikel 8.64, zesde lid, van de Wet luchtvaart;</text:p>
      <text:p text:style-name="ifm_p_mt.3.7mm_indent.0mm_ifm">Besluit:</text:p>
      <text:h text:style-name="ifm_p_font.bold_mt.5.08mm_page.keep-with-next_ifm" text:outline-level="2">Artikel<text:s/>1<text:s/></text:h>
      <text:p text:style-name="ifm_p_mt.4.23mm_ifm">De Minister van Infrastructuur en Waterstaat verklaart dat de bouw van vier windmolens met een tiphoogte van 270 meter NAP in de gemeente Losser, op de onderstaande coördinaten (WGS-84), geen onaanvaardbare risico's oplevert voor het veilig gebruik van het luchtruim door luchthavenluchtverkeer op luchthaven Twente. Op basis van de door de provincie aangeleverde aeronautical study en second opinion is aangetoond dat de technisch-operationele veiligheidscriteria, voortvloeiend uit (inter)nationale luchtvaartwet- en regelgeving, worden gerespecteerd.</text:p>
      <text:p text:style-name="ifm_p_ifm">•  NL1 – 52°19'17.56"N, 007°02'22.00"E</text:p>
      <text:p text:style-name="ifm_p_ifm">•  NL2 – 52°19'15.31"N, 007°02'45.84"E</text:p>
      <text:p text:style-name="ifm_p_ifm">•  NL3 – 52°19'00.21"N, 007°02'40.37"E</text:p>
      <text:p text:style-name="ifm_p_ifm">•  NL4 – 52°18'52.69"N, 007°02'16.00"E</text:p>
      <text:h text:style-name="ifm_p_font.bold_mt.5.08mm_page.keep-with-next_ifm" text:outline-level="2">Artikel<text:s/>2<text:s/></text:h>
      <text:p text:style-name="ifm_p_mt.4.23mm_ifm">Aan deze verklaring zijn de volgende voorschriften en beperkingen verbonden:</text:p>
      <text:p text:style-name="ifm_p_ifm">a)  Iedere wijziging van de hoogte en positie van de windturbines betekent een wijziging van de uitgangspunten waarop deze verklaring is gebaseerd en leidt tot ongeldigheid van deze verklaring;</text:p>
      <text:p text:style-name="ifm_p_ifm">b)  het operationeel gebruik van de luchthaven is pas dan weer toegestaan nadat de Minister van Infrastructuur en Waterstaat opnieuw heeft verklaard dat het veilig gebruik van het luchtruim is gewaarborgd;</text:p>
      <text:p text:style-name="ifm_p_ifm">c)  de luchthavenexploitant en de provincie zijn verantwoordelijk voor het signaleren en melden van gewijzigde omstandigheden.</text:p>
      <text:p text:style-name="ifm_p_ifm">d)  de windturbines dienen kenbaar gemaakt te worden aan de Inspectie middels het meldformulier voor luchtvaartobstakels boven de 100 meter als deze gerealiseerd zijn.</text:p>
      <text:p text:style-name="ifm_p_ifm">e)  de windturbines moeten obstakelverlichting voeren. Hiervoor dient een verlichtingsplan worden ingediend bij de Inspectie.</text:p>
      <text:h text:style-name="ifm_p_font.bold_mt.5.08mm_page.keep-with-next_ifm" text:outline-level="2">Artikel<text:s/>3<text:s/></text:h>
      <text:p text:style-name="ifm_p_mt.4.23mm_ifm">Deze beschikking treedt in werking met ingang van de dag na publicatie in de Staatscourant en geldt, behoudens intrekking op grond van artikel 2, onderdeel a, voor onbepaalde tijd.</text:p>
      <text:p text:style-name="ifm_p_font.italic_mt.3.7mm_ifm">De Minister van Infrastructuur en Waterstaat,<text:line-break/>Namens deze,<text:line-break/>Inspecteur ILT team Luchthavens en Luchtruim.</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 Afdeling Juridische zaken</text:p>
      <text:p text:style-name="ifm_p_ifm">Postbus 16191</text:p>
      <text:p text:style-name="ifm_p_ifm">2500 BD DEN HAAG</text:p>
      <text:p text:style-name="ifm_p_ifm">U kunt uw bezwaarschrift ook per e-mail verzenden aan: bezwarenilt@ilent.nl</text:p>
      <text:h text:style-name="ifm_p_font.bold_mt.5.08mm_page.break-before_ifm" text:outline-level="4">TOELICHTING</text:h>
      <text:p text:style-name="ifm_p_mt.4.23mm_ifm">Op grond van artikel 14 Besluit burgerluchthavens is er in het Luchthavenbesluit luchthaven Twente van 24 januari 2017 in bijlage V-6A een gebied met hoogtebeperkingen in verband met de vliegveiligheid opgenomen. Obstakels die hoger zijn dan de hoogtebeperkingen zoals vastgelegd in deze bijlage van het Luchthavenbesluit zijn niet toegestaan. De provincie Overijssel is voornemens om voor deze afwijking van de hoogtebeperkingen een verklaring van geen bezwaar af te geven. Om deze verklaring te kunnen afgeven heeft de provincie bij de Inspectie Leefomgeving en Transport een aanvraag ingediend voor de afgifte van een Verklaring Veilig Gebruik Luchtruim (VVGL).</text:p>
      <text:p text:style-name="ifm_p_mt.3.7mm_ifm">Van deze hoogtebeperkingen kan worden afgeweken als wordt vastgesteld dat het obstakel geen gevolgen heeft voor de luchtvaartveiligheid. Dit is onderzocht in het rapport van ADECS en de second opinion van het NLR op het rapport van ADECS.</text:p>
      <text:p text:style-name="ifm_p_mt.3.7mm_ifm">Om dit vast te stellen heeft de Inspectie het bouwplan beoordeeld aan de hand van internationale burgerluchtvaartcriteria welke zijn opgesteld door de International Civil Aviation Organisation (ICAO). In het ICAO-document over luchthavens (Annex 14) zijn de criteria met betrekking tot hoogtebeperkingen rondom luchthavens opgenomen. Doel hiervan is het luchtruim rond luchthavens vrij te houden van obstakels om zodoende vliegtuigoperaties van en naar de luchthaven veilig te kunnen uitvoeren. Hier kan van worden afgeweken als een aeronautisch onderzoek verklaard dat de vliegveiligheid met betrekking tot het windpark niet in het geding komt.</text:p>
      <text:p text:style-name="ifm_p_mt.3.7mm_ifm">De locatie van windpark De Lutte, gelegen in de gemeente Losser, met een tiphoogte van 270 meter ten opzichte van het Normaal Amsterdams Peil (NAP), is in strijd met de internationale hoogtebeperkingen zoals beschreven in de bijlage van het Luchthavenbesluit Twente. Echter, de bouw van de windturbines heeft geen invloed op de luchtvaartveiligheid en leidt niet tot operationele beperkingen voor luchthaven Twente. Op basis van het bovenstaande is de afgifte van een VVGL gerechtvaardigd.</text:p>
      <text:p text:style-name="ifm_p_mt.3.7mm_ifm">Windturbines dienen te worden voorzien van obstakelverlichting conform de voorschriften zoals opgenomen in het informatieblad “Aanduiding van windturbines en windparken op het Nederlandse vasteland”. Voor de plaatsing van de verlichting dient een verlichtingsplan te worden opgesteld en ter goedkeuring te worden voorgelegd aan de Inspectie Leefomgeving en Transport (ILT). In dit plan dient te worden aangetoond dat de windturbines voldoen aan de eisen van het genoemde informatieblad.</text:p>
      <text:p text:style-name="ifm_p_mt.3.7mm_ifm">Daarnaast vormen windturbines obstakels voor het luchtverkeer. Om de luchtvaartveiligheid te waarborgen, worden de locaties en hoogtes van windturbines gepubliceerd op de luchtvaartkaarten van de luchtverkeersleiding. Om dit te faciliteren, moeten de windturbines tijdens realisatie worden gemeld bij de Inspectie middels het meldformulier Luchtvaartobsta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966</text:span><text:tab/>1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966</text:span><text:tab/>1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veilig gebruik luchtruim luchthaven Twente,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596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klaring veilig gebruik luchtruim luchthaven Twente, Inspectie Leefomgeving en Transport</meta:user-defined>
    <meta:user-defined meta:name="DCTERMS.W3CDTF/DCTERMS.available">2025-02-14</meta:user-defined>
  </office:meta>
</office:document-meta>
</file>