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en behoeve van glasvezelkabels middels een open ontgraving, onder het spoorviaduct nabij de Scharnertunnel te Maastricht</text:p>
            <text:p text:style-name="common-al">Besluit: verleend</text:p>
            <text:p text:style-name="common-al">Verzonden naar aanvrager op: 11 februari 2025</text:p>
            <text:p text:style-name="common-al">Zaaknummer: Z2024-001490</text:p>
            <text:p text:style-name="common-al">DSO nummer: 202409300034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90</meta:user-defined>
    <meta:user-defined meta:name="DCTERMS.abstract">het leggen van mantelbuizen ten behoeve van glasvezelkabels middels een open ontgraving, onder het spoorviaduct nabij de Scharnertunnel te Maast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9</meta:user-defined>
    <meta:user-defined meta:name="OVERHEIDop.StcrtID/DC.identifier">stcrt-2025-5959</meta:user-defined>
    <meta:user-defined meta:name="OVERHEIDop.versieInformatie"/>
  </office:meta>
</office:document-meta>
</file>