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uiten IJ thv Durg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403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uiten IJ thv Durgerdam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403</meta:user-defined>
    <meta:user-defined meta:name="DCTERMS.abstract">Melding BAL Zeilvereniging "Het Y" opknappen Buitensteiger in Buiten IJ thv Durg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uiten IJ thv Durg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8</meta:user-defined>
    <meta:user-defined meta:name="OVERHEIDop.StcrtID/DC.identifier">stcrt-2025-5958</meta:user-defined>
    <meta:user-defined meta:name="OVERHEIDop.versieInformatie"/>
  </office:meta>
</office:document-meta>
</file>