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grondonderzoek dmv handmatige boringen te Schiphol</text:p>
            <text:p text:style-name="common-al">Besluit: verleend 10 februari 2025</text:p>
            <text:p text:style-name="common-al">Verzonden naar aanvrager op:</text:p>
            <text:p text:style-name="common-al">Zaaknummer: Z2025-000040</text:p>
            <text:p text:style-name="common-al">DSO nummer: 202501150065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4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94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94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0</meta:user-defined>
    <meta:user-defined meta:name="DCTERMS.abstract">het uitvoeren van grondonderzoek dmv handmatige boringen te Schipho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45</meta:user-defined>
    <meta:user-defined meta:name="OVERHEIDop.StcrtID/DC.identifier">stcrt-2025-5945</meta:user-defined>
    <meta:user-defined meta:name="OVERHEIDop.versieInformatie"/>
  </office:meta>
</office:document-meta>
</file>