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voor het bezit en vervoer van een te prepareren bever (Castor fiber), Rijksdienst voor Ondernemend Nederland</text:h>
      <text:p text:style-name="ifm_p_mt.7.4mm_ifm"><text:span text:style-name="ifm_span_font.bold_mt.7.4mm_ifm">De Staatssecretaris van Landbouw, Visserij, Voedselzekerheid en Natuur heeft besloten om de aanvraag voor een omgevingsvergunning af te wijzen. De vergunning werd aangevraagd voor een flora- en fauna-activiteit voor het bezit en vervoer van een te prepareren bever (Castor fiber).</text:span></text:p>
      <text:h text:style-name="ifm_p_font.bold_mt.5.08mm_page.keep-with-next_ifm" text:outline-level="4">Definitief besluit</text:h>
      <text:p text:style-name="ifm_p_mt.4.23mm_ifm">Op 31 oktober 2024 werd een omgevingsvergunning aangevraagd voor het bezit en vervoer van een te prepareren bever (<text:span text:style-name="ifm_span_font.italic_mt.4.23mm_ifm">Castor fiber</text:span>). De staatssecretaris heeft besloten om geen omgevingsvergunning te geven voor dit project. Een omgevingsvergunning voor dit project is niet nodig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897</text:span><text:tab/>1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897</text:span><text:tab/>1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het bezit en vervoer van een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589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8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Geen omgevingsvergunning voor flora- en fauna-activiteit voor het bezit en vervoer van een te prepareren bever (Castor fiber), Rijksdienst voor Ondernemend Nederland</meta:user-defined>
    <meta:user-defined meta:name="DCTERMS.W3CDTF/DCTERMS.available">2025-02-18</meta:user-defined>
  </office:meta>
</office:document-meta>
</file>