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87</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wijziging van een omgevingsvergunning flora- en fauna-activiteit project “Wijzigingsverzoek OWFF.2024.038 – CVP.00156.18.08 – Renovatie Spooldersluis – flora- en fauna-activiteit – 14-weekse slot”, Rijksdienst voor Ondernemend Nederland</text:h>
      <text:p text:style-name="ifm_p_mt.7.4mm_ifm">Combinatie Le Chêne vroeg op 3 februari 2025 een wijziging van een omgevingsvergunning flora- en fauna-activiteit aan voor het project “Wijzigingsverzoek OWFF.2024.038 – CVP.00156.18.08 – Renovatie Spooldersluis – flora- en fauna-activiteit – 14-weekse slot”.</text:p>
      <text:p text:style-name="ifm_p_mt.3.7mm_ifm">Le Chêne vroeg de wijziging van de vergunning aan om opzettelijk de nesten, rustplaatsen en eieren te vernielen of te beschadigen van de meerkoet, zwarte roodstaart, stormmeeuw, witte kwikstaart en huiszwaluw. Of om vogelnesten van deze soorten weg te nemen.</text:p>
      <text:h text:style-name="ifm_p_font.bold_mt.5.08mm_page.keep-with-next_ifm" text:outline-level="4">Waarom publiceren we dit bericht?</text:h>
      <text:p text:style-name="ifm_p_mt.4.23mm_ifm">Heeft een project mogelijk negatieve effecten op flora en/of fauna? Dan wordt er een omgevingsvergunning flora- en fauna-activiteit aangevraagd bij de Staatssecretaris van Landbouw, Visserij, Voedselzekerheid en Natuur. Met dit bericht laat hij weten dat hij deze aanvraag heeft ontvangen.</text:p>
      <text:h text:style-name="ifm_p_font.bold_mt.5.08mm_page.keep-with-next_ifm" text:outline-level="4">Wanneer besluit de staatssecretaris over de vergunningsaanvraag?</text:h>
      <text:p text:style-name="ifm_p_mt.4.23mm_ifm">De staatssecretaris heeft de vergunningsaanvraag ontvangen op 3 februari 2025. Als hij een besluit neemt over de aanvraag, publiceert de staatssecretaris een nieuw bericht. Hierin leest u of u op het besluit kunt reageren en hoe u dit doet. U kunt nu nog niet reageren.</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887</text:span><text:tab/>18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887</text:span><text:tab/>18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wijziging van een omgevingsvergunning flora- en fauna-activiteit project “Wijzigingsverzoek OWFF.2024.038 – CVP.00156.18.08 – Renovatie Spooldersluis – flora- en fauna-activiteit – 14-weekse slot”,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Omgeving-Web/1.25/xml/MC-OEP-StcrtVergunningenOmgeving-Web.xml</meta:user-defined>
    <meta:user-defined meta:name="OVERHEIDop.ActiviteitOmgevingsvergunning/OVERHEIDop.activiteit">bouwen</meta:user-defined>
    <meta:user-defined meta:name="OVERHEIDop.steltVast"/>
    <meta:user-defined meta:name="OVERHEIDop.StcrtID/DC.identifier">stcrt-2025-5887</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88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aanvraag wijziging van een omgevingsvergunning flora- en fauna-activiteit project “Wijzigingsverzoek OWFF.2024.038 – CVP.00156.18.08 – Renovatie Spooldersluis – flora- en fauna-activiteit – 14-weekse slot”, Rijksdienst voor Ondernemend Nederland</meta:user-defined>
    <meta:user-defined meta:name="DCTERMS.W3CDTF/DCTERMS.available">2025-02-18</meta:user-defined>
  </office:meta>
</office:document-meta>
</file>