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43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3.tg1.col9">
      <style:table-column-properties style:rel-column-width="4300*"/>
    </style:style>
    <style:style style:family="table-column" style:name="table3.tg1.col10">
      <style:table-column-properties style:rel-column-width="4300*"/>
    </style:style>
    <style:style style:family="table-column" style:name="table3.tg1.col11">
      <style:table-column-properties style:rel-column-width="4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Vastgoedonderhoud- en Glaszetbedrijf in Nederland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7 maart 2025 tot wijziging van het besluit tot algemeenverbindendverklaring van bepalingen van de collectieve arbeidsovereenkomst voor het Schilders-, Afwerkings-, Vastgoedonderhoud- en Glaszetbedrijf in Nederland </text:h>
      <text:p text:style-name="ifm_p_mt.3.7mm_ifm">De Minister van Sociale Zaken en Werkgelegenheid;</text:p>
      <text:p text:style-name="ifm_p_mt.3.7mm_ifm">Gelezen het verzoek van de Landelijke Belangen Vereniging (LBV) mede namens de overige partijen bij bovengenoemde collectieve arbeidsovereenkomst, strekkende tot algemeenverbindendverklaring van gewijzigde bepalingen van deze collectieve arbeidsovereenkomst;</text:p>
      <text:p text:style-name="ifm_p_mt.3.7mm_ifm">Partij ter ener zijde: Koninklijke Vereniging OnderhoudNL (OnderhoudNL);</text:p>
      <text:p text:style-name="ifm_p_mt.3.7mm_ifm">Partijen ter andere zijde: Landelijke Belangen Vereniging (LBV),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het Schilders-, Afwerkings-, Vastgoedonderhoud- en Glaszetbedrijf in Nederland<text:note text:id="n1" text:note-class="footnote"><text:note-citation text:label="1 ">1</text:note-citation><text:note-body><text:p text:style-name="ifm_p_font.normal_size.6.93pt_mt..5mm_indent.-0.1161in_mleft.0.1161in_ifm">Stcrt. 21 mei 2024, nr. 1286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8 komt te luiden:</text:p>
      <text:h text:style-name="ifm_p_font.bold_mt.5.08mm_page.keep-with-next_ifm" text:outline-level="2">‘Artikel<text:s/>28<text:s/>Wijzigingen, indexering en verhogingen</text:h>
      <text:p text:style-name="ifm_p_mt.4.23mm_ifm">1.  Wijzigingen, indexering en verhogingen van de uurlonen in deze CAO zullen ingaan aan het begin van de 4-wekelijkse periode van de volle week waarin de wijzigingsdatum valt.</text:p>
      <text:p text:style-name="ifm_p_mt.3.7mm_ifm">2.  De uurlonen in de loonschalen en, indien van toepassing, de FUWA-toeslag, worden als volgt verhoogd:</text:p>
      <text:p text:style-name="ifm_p_ifm">d.  Week 1 van 2025 met 2,70 procent structureel.</text:p>
      <text:p text:style-name="ifm_p_mt.3.7mm_ifm">4.  Bij het vaststellen van de verhogingen van de uurlonen blijven procentueel vastgestelde toeslagen gehandhaafd, en worden de in een bedrag vastgestelde toeslagen niet gewijzigd.’</text:p>
      <text:p text:style-name="ifm_p_mt.3.7mm_ifm">Artikel 44 komt te luiden:</text:p>
      <text:h text:style-name="ifm_p_font.bold_mt.5.08mm_page.keep-with-next_ifm" text:outline-level="2">‘Artikel<text:s/>44<text:s/>Algemeen erkende feestdagen</text:h>
      <text:p text:style-name="ifm_p_mt.4.23mm_ifm">1.  Op een algemeen erkende feestdag wordt in beginsel geen arbeid verricht. De werknemer heeft recht op vrijaf met behoud van loon.</text:p>
      <text:p text:style-name="ifm_p_mt.3.7mm_ifm">2.  De werknemer kan op een algemeen erkende feestdag niet tot werken worden verplicht tenzij het bedrijfsbelang dat noodzakelijk maakt.</text:p>
      <text:p text:style-name="ifm_p_mt.3.7mm_ifm">3.  De werknemer kan met zijn werkgever in overleg treden over het mogelijk omruilen van een algemeen erkende feestdag voor een niet algemeen erkende feestdag.</text:p>
      <text:p text:style-name="ifm_p_mt.3.7mm_ifm">4.  Tot algemeen erkende feestdagen worden g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Nieuwjaarsdag</text:p>
          </table:table-cell>
          <table:table-cell table:style-name="table.cell.border-bottom.border-right.padding-top.top.pleft.pright">
            <text:p text:style-name="text.cell.7.left">1 januari</text:p>
          </table:table-cell>
        </table:table-row>
        <table:table-row>
          <table:table-cell table:style-name="table.cell.border-bottom.border-left.border-right.padding-top.top.pleft.pright">
            <text:p text:style-name="text.cell.7.left">Goede Vrijdag</text:p>
          </table:table-cell>
          <table:table-cell table:style-name="table.cell.border-bottom.border-right.padding-top.top.pleft.pright">
            <text:p text:style-name="text.cell.7.left">18 april</text:p>
          </table:table-cell>
        </table:table-row>
        <table:table-row table:style-name="zebra.body.odd">
          <table:table-cell table:style-name="table.cell.border-bottom.border-left.border-right.padding-top.top.pleft.pright">
            <text:p text:style-name="text.cell.7.left">1<text:span text:style-name="ifm_span_font.superscript_ifm">e</text:span> Paasdag</text:p>
          </table:table-cell>
          <table:table-cell table:style-name="table.cell.border-bottom.border-right.padding-top.top.pleft.pright">
            <text:p text:style-name="text.cell.7.left">20 april</text:p>
          </table:table-cell>
        </table:table-row>
        <table:table-row>
          <table:table-cell table:style-name="table.cell.border-bottom.border-left.border-right.padding-top.top.pleft.pright">
            <text:p text:style-name="text.cell.7.left">2<text:span text:style-name="ifm_span_font.superscript_ifm">e</text:span> Paasdag</text:p>
          </table:table-cell>
          <table:table-cell table:style-name="table.cell.border-bottom.border-right.padding-top.top.pleft.pright">
            <text:p text:style-name="text.cell.7.left">21 april</text:p>
          </table:table-cell>
        </table:table-row>
        <table:table-row table:style-name="zebra.body.odd">
          <table:table-cell table:style-name="table.cell.border-bottom.border-left.border-right.padding-top.top.pleft.pright">
            <text:p text:style-name="text.cell.7.left">Koningsdag</text:p>
          </table:table-cell>
          <table:table-cell table:style-name="table.cell.border-bottom.border-right.padding-top.top.pleft.pright">
            <text:p text:style-name="text.cell.7.left">26 april</text:p>
          </table:table-cell>
        </table:table-row>
        <table:table-row>
          <table:table-cell table:style-name="table.cell.border-bottom.border-left.border-right.padding-top.top.pleft.pright">
            <text:p text:style-name="text.cell.7.left">Hemelvaartsdag</text:p>
          </table:table-cell>
          <table:table-cell table:style-name="table.cell.border-bottom.border-right.padding-top.top.pleft.pright">
            <text:p text:style-name="text.cell.7.left">29 mei</text:p>
          </table:table-cell>
        </table:table-row>
        <table:table-row table:style-name="zebra.body.odd">
          <table:table-cell table:style-name="table.cell.border-bottom.border-left.border-right.padding-top.top.pleft.pright">
            <text:p text:style-name="text.cell.7.left">1<text:span text:style-name="ifm_span_font.superscript_ifm">e</text:span> Pinksterdag</text:p>
          </table:table-cell>
          <table:table-cell table:style-name="table.cell.border-bottom.border-right.padding-top.top.pleft.pright">
            <text:p text:style-name="text.cell.7.left">8 juni</text:p>
          </table:table-cell>
        </table:table-row>
        <table:table-row>
          <table:table-cell table:style-name="table.cell.border-bottom.border-left.border-right.padding-top.top.pleft.pright">
            <text:p text:style-name="text.cell.7.left">2<text:span text:style-name="ifm_span_font.superscript_ifm">e</text:span> Pinksterdag</text:p>
          </table:table-cell>
          <table:table-cell table:style-name="table.cell.border-bottom.border-right.padding-top.top.pleft.pright">
            <text:p text:style-name="text.cell.7.left">9 juni</text:p>
          </table:table-cell>
        </table:table-row>
        <table:table-row table:style-name="zebra.body.odd">
          <table:table-cell table:style-name="table.cell.border-bottom.border-left.border-right.padding-top.top.pleft.pright">
            <text:p text:style-name="text.cell.7.left">1<text:span text:style-name="ifm_span_font.superscript_ifm">e</text:span> Kerstdag</text:p>
          </table:table-cell>
          <table:table-cell table:style-name="table.cell.border-bottom.border-right.padding-top.top.pleft.pright">
            <text:p text:style-name="text.cell.7.left">25 december</text:p>
          </table:table-cell>
        </table:table-row>
        <table:table-row>
          <table:table-cell table:style-name="table.cell.border-bottom.border-left.border-right.padding-top.top.pleft.pright">
            <text:p text:style-name="text.cell.7.left">2<text:span text:style-name="ifm_span_font.superscript_ifm">e</text:span> Kerstdag</text:p>
          </table:table-cell>
          <table:table-cell table:style-name="table.cell.border-bottom.border-right.padding-top.top.pleft.pright">
            <text:p text:style-name="text.cell.7.left">26 december’</text:p>
          </table:table-cell>
        </table:table-row>
      </table:table>
      <text:p text:style-name="ifm_p_mt.3.7mm_ifm">Artikel 58 komt te luiden:</text:p>
      <text:h text:style-name="ifm_p_font.bold_mt.5.08mm_page.keep-with-next_ifm" text:outline-level="2">‘Artikel<text:s/>58<text:s/>Loon leerling-werknemer (met ingang van leerjaar 2016/2017)</text:h>
      <text:p text:style-name="ifm_p_mt.4.23mm_ifm">1.  De leerling-werknemer wordt opgeleid op 3 verschillende niveaus, te weten:</text:p>
      <text:p text:style-name="ifm_p_ifm">a.  niveau 1:	Assistent schilder;</text:p>
      <text:p text:style-name="ifm_p_ifm">b.  niveau 2:	Schilder;</text:p>
      <text:p text:style-name="ifm_p_ifm">c.  niveau 3:	Gezel.</text:p>
      <text:p text:style-name="ifm_p_mt.3.7mm_ifm">2.  De leerling-werknemer die nieuw instroomt in de opleiding, wordt ingeschaald op de laagste trede van de leerling-schalen, behorend bij het niveau van zijn opleiding zoals genoemd in lid 1 van dit artikel.</text:p>
      <text:p text:style-name="ifm_p_mt.3.7mm_ifm">3.  Een leerling-werknemer ontvangt nooit minder dan het voor hem geldende wettelijk minimumloon.</text:p>
      <text:p text:style-name="ifm_p_mt.3.7mm_ifm">4.  De leerling-werknemer die zijn diploma behaalt en doorstroomt naar een volgend niveau, maakt in de loonschaal een horizontale stap (op dezelfde trede in de volgende kolom).</text:p>
      <table:table table:style-name="ifm_table_pgwide.1_mt.3.7mm_ifm">
        <table:table-column table:style-name="table2.tg1.col1"/>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Loon BBL met ingang van week 1 van 2025 (1 januari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NIVEAU 1 (BBL-1)</text:span></text:p>
            </table:table-cell>
            <table:table-cell table:style-name="table.cell.border-top.border-bottom.border-right.padding-top.bottom.pleft.pright">
              <text:p text:style-name="text.cell.7.left"><text:span text:style-name="ifm_span_font.bold_color.ffffff_ifm">NIVEAU 2 (BBL-2)</text:span></text:p>
            </table:table-cell>
            <table:table-cell table:style-name="table.cell.border-top.border-bottom.border-right.padding-top.bottom.pleft.pright">
              <text:p text:style-name="text.cell.7.left"><text:span text:style-name="ifm_span_font.bold_color.ffffff_ifm">NIVEAU 3 (BBL-3)</text:span></text:p>
            </table:table-cell>
          </table:table-row>
        </table:table-header-rows>
        <table:table-row table:style-name="zebra.body.odd">
          <table:table-cell table:style-name="table.cell.border-bottom.border-left.border-right.padding-top.top.pleft.pright">
            <text:p text:style-name="text.cell.7.left">15-16-17-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76</text:p>
          </table:table-cell>
          <table:table-cell table:style-name="table.cell.border-bottom.border-right.padding-top.top.pleft.pright">
            <text:p text:style-name="text.cell.7.left">€ 10,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6,99</text:p>
          </table:table-cell>
          <table:table-cell table:style-name="table.cell.border-bottom.border-right.padding-top.top.pleft.pright">
            <text:p text:style-name="text.cell.7.left">€ 7,79</text:p>
          </table:table-cell>
          <table:table-cell table:style-name="table.cell.border-bottom.border-right.padding-top.top.pleft.pright">
            <text:p text:style-name="text.cell.7.left">€ 8,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NIVEAU 1 (BBL-1)</text:p>
          </table:table-cell>
          <table:table-cell table:style-name="table.cell.border-bottom.border-right.padding-top.top.pleft.pright">
            <text:p text:style-name="text.cell.7.left">NIVEAU 2 (BBL-2)</text:p>
          </table:table-cell>
          <table:table-cell table:style-name="table.cell.border-bottom.border-right.padding-top.top.pleft.pright">
            <text:p text:style-name="text.cell.7.left">NIVEAU 3 (BBL-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76</text:p>
          </table:table-cell>
          <table:table-cell table:style-name="table.cell.border-bottom.border-right.padding-top.top.pleft.pright">
            <text:p text:style-name="text.cell.7.left">€ 1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7,38</text:p>
          </table:table-cell>
          <table:table-cell table:style-name="table.cell.border-bottom.border-right.padding-top.top.pleft.pright">
            <text:p text:style-name="text.cell.7.left">€ 7,79</text:p>
          </table:table-cell>
          <table:table-cell table:style-name="table.cell.border-bottom.border-right.padding-top.top.pleft.pright">
            <text:p text:style-name="text.cell.7.left">€ 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left">NIVEAU 1 (BBL-1)</text:p>
          </table:table-cell>
          <table:table-cell table:style-name="table.cell.border-bottom.border-right.padding-top.top.pleft.pright">
            <text:p text:style-name="text.cell.7.left">NIVEAU 2 (BBL-2)</text:p>
          </table:table-cell>
          <table:table-cell table:style-name="table.cell.border-bottom.border-right.padding-top.top.pleft.pright">
            <text:p text:style-name="text.cell.7.left">NIVEAU 3 (BBL-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76</text:p>
          </table:table-cell>
          <table:table-cell table:style-name="table.cell.border-bottom.border-right.padding-top.top.pleft.pright">
            <text:p text:style-name="text.cell.7.left">€ 10,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8,65</text:p>
          </table:table-cell>
          <table:table-cell table:style-name="table.cell.border-bottom.border-right.padding-top.top.pleft.pright">
            <text:p text:style-name="text.cell.7.left">€ 8,65</text:p>
          </table:table-cell>
          <table:table-cell table:style-name="table.cell.border-bottom.border-right.padding-top.top.pleft.pright">
            <text:p text:style-name="text.cell.7.left">€ 8,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NIVEAU 1 (BBL-1)</text:p>
          </table:table-cell>
          <table:table-cell table:style-name="table.cell.border-bottom.border-right.padding-top.top.pleft.pright">
            <text:p text:style-name="text.cell.7.left">NIVEAU 2 (BBL-2)</text:p>
          </table:table-cell>
          <table:table-cell table:style-name="table.cell.border-bottom.border-right.padding-top.top.pleft.pright">
            <text:p text:style-name="text.cell.7.left">NIVEAU 3 (BBL-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4,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4,06</text:p>
          </table:table-cell>
          <table:table-cell table:style-name="table.cell.border-bottom.border-right.padding-top.top.pleft.pright">
            <text:p text:style-name="text.cell.7.left">€ 14,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4,06</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 14,06</text:p>
          </table:table-cell>
        </table:table-row>
      </table:table>
      <text:p text:style-name="ifm_p_ifm">a.  Het loon van de leerling-werknemer, die in de loonschaal vanaf week 25 van 2019 in zijn opleidingsniveau reeds een hoger loon ontvangt dan is weergegeven in die loonschaal, wordt bevroren tot zijn loon door toekomstige stijgingen van het loon in de loonschaal is ingehaald.</text:p>
      <text:p text:style-name="ifm_p_ifm">b.  De leerling-werknemer die start in een BBL-opleiding (BBL 1, BBL 2, of BBL 3) ontvangt een leerwerkovereenkomst voor de duur van 1 maand, onder de noemer: kennismaken met het vak. Indien deze eerste periode succesvol is afgesloten, dan ontvangt de leerling-werknemer aansluitend een leerwerkovereenkomst voor een periode van maximaal 6 maanden onder de noemer: werken aan de basis.</text:p>
      <text:p text:style-name="ifm_p_ifm">c.  Indien deze periode ook succesvol is afgesloten, dan ontvangt de leerling-werknemer een leerwerkovereenkomst voor de resterende duur van de opleiding onder de noemer: maatwerk. Afhankelijk van functioneren, de vorderingen van de leerling-werknemer gedurende de opleiding, kan aan de leerling-werknemer eerder een leerwerkovereenkomst worden aangeboden.</text:p>
      <text:p text:style-name="ifm_p_ifm">d.  De leerling-werknemer die doorstroomt naar een BBL-opleiding op een hoger niveau, van BBL 1 naar BBL 2 of van BBL 2 naar BBL 3, ontvangt een leerwerkovereenkomst voor de duur van de opleiding.</text:p>
      <text:p text:style-name="ifm_p_mt.3.7mm_ifm">5.  De leerling-werknemer met een leerwerkovereenkomst:</text:p>
      <text:p text:style-name="ifm_p_ifm">a.  ontvangt loon over het aantal gewerkte uren (in principe 4 dagen per week à 7,5 uur per dag is 30 uur per week) en bouwt daarover vakantierechten op;</text:p>
      <text:p text:style-name="ifm_p_ifm">b.  ontvangt geen loon over de dagen dat hij naar school moet en bouwt over deze schooldagen ook geen vakantierechten op.’</text:p>
      <text:p text:style-name="ifm_p_mt.3.7mm_ifm">Artikel 63 komt te luiden:</text:p>
      <text:h text:style-name="ifm_p_font.bold_mt.5.08mm_page.keep-with-next_ifm" text:outline-level="2">‘Artikel<text:s/>63<text:s/>Duurzame inzetbaarheid</text:h>
      <text:p text:style-name="ifm_p_mt.4.23mm_ifm">1.  De werknemer heeft in het kader van duurzame inzetbaarheid recht op een Periodiek Arbeidsgezondheidskundig Onderzoek (PAGO), een loopbaancheck en een adviesgesprek, op de wijze zoals omschreven in de CAO Uitvoeringsregelingen Schilders-, Afwerkings-, Vastgoedonderhoud- en Glaszetbedrijf.</text:p>
      <text:p text:style-name="ifm_p_mt.3.7mm_ifm">2.  Partijen bij deze CAO hebben hiervoor een regeling afgesproken, waaraan de werkgever een percentage van de heffingsgrondslag van Stichting USAG verschuldigd is. Het percentage wordt jaarlijks door partijen bij deze CAO vastgesteld.</text:p>
      <text:p text:style-name="ifm_p_mt.3.7mm_ifm">3.  De werknemer, niet zijnde werknemer UTA, die geboren is in de jaren 1955 t/m 1961 kan met ingang van 1 januari 2022 tot en met 31 december 2025 gebruik maken van de tijdelijke Regeling Vervroegde Uitkering (RVU), indien voldaan wordt aan de voorwaarden zoals omschreven in de CAO Uitvoeringsregelingen Schilders-, Afwerkings-, Vastgoedonderhoud- en Glaszetbedrijf.</text:p>
      <text:p text:style-name="ifm_p_mt.3.7mm_ifm">4.  De werknemer, niet zijnde de werknemer UTA, vanaf 60 jaar (waarbij de leeftijd jaarlijks wordt aangepast op basis van de ontwikkeling van de AOW-gerechtigde leeftijd) kan met ingang van 1 januari 2022 vrijwillig deelnemen aan de regeling Generatiepact, gebaseerd op 80% werken, 90% loon en 100% pensioenopbouw, indien wordt voldaan aan de voorwaarden voor deelname zoals omschreven in de CAO Uitvoeringsregelingen Schilders-, Afwerkings-, Vastgoedonderhoud- en Glaszetbedrijf.</text:p>
      <text:p text:style-name="ifm_p_ifm">De leeftijd waarop een werknemer gebruik kan gaan maken van de regeling Generatiepact bedraagt aldus in:</text:p>
      <text:p text:style-name="ifm_p_ifm">2025: 60 jaar en 5 maanden.’</text:p>
      <text:p text:style-name="ifm_p_mt.3.7mm_ifm">Bijlage 5 komt te luiden:</text:p>
      <text:p text:style-name="ifm_p_mt.3.7mm_ifm">‘Een werknemer resp. een werknemer UTA ontvangt nooit minder dan het voor hem geldende wettelijk minimumloon.</text:p>
      <text:p text:style-name="ifm_p_mt.3.7mm_ifm"><text:span text:style-name="ifm_span_font.bold_ifm">Loon</text:span> met ingang van week 1 van 2025 (1 januari 202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LG 1</text:span></text:p>
            </table:table-cell>
            <table:table-cell table:style-name="table.cell.border-top.border-bottom.border-right.padding-top.bottom.pleft.pright">
              <text:p text:style-name="text.cell.7.left"><text:span text:style-name="ifm_span_font.bold_color.ffffff_ifm">LG 2</text:span></text:p>
            </table:table-cell>
            <table:table-cell table:style-name="table.cell.border-top.border-bottom.border-right.padding-top.bottom.pleft.pright">
              <text:p text:style-name="text.cell.7.left"><text:span text:style-name="ifm_span_font.bold_color.ffffff_ifm">LG 3</text:span></text:p>
            </table:table-cell>
            <table:table-cell table:style-name="table.cell.border-top.border-bottom.border-right.padding-top.bottom.pleft.pright">
              <text:p text:style-name="text.cell.7.left"><text:span text:style-name="ifm_span_font.bold_color.ffffff_ifm">LG 4</text:span></text:p>
            </table:table-cell>
            <table:table-cell table:style-name="table.cell.border-top.border-bottom.border-right.padding-top.bottom.pleft.pright">
              <text:p text:style-name="text.cell.7.left"><text:span text:style-name="ifm_span_font.bold_color.ffffff_ifm">LG 5</text:span></text:p>
            </table:table-cell>
            <table:table-cell table:style-name="table.cell.border-top.border-bottom.border-right.padding-top.bottom.pleft.pright">
              <text:p text:style-name="text.cell.7.left"><text:span text:style-name="ifm_span_font.bold_color.ffffff_ifm">LG 6</text:span></text:p>
            </table:table-cell>
            <table:table-cell table:style-name="table.cell.border-top.border-bottom.border-right.padding-top.bottom.pleft.pright">
              <text:p text:style-name="text.cell.7.left"><text:span text:style-name="ifm_span_font.bold_color.ffffff_ifm">LG 7</text:span></text:p>
            </table:table-cell>
            <table:table-cell table:style-name="table.cell.border-top.border-bottom.border-right.padding-top.bottom.pleft.pright">
              <text:p text:style-name="text.cell.7.left"><text:span text:style-name="ifm_span_font.bold_color.ffffff_ifm">LG 8</text:span></text:p>
            </table:table-cell>
            <table:table-cell table:style-name="table.cell.border-top.border-bottom.border-right.padding-top.bottom.pleft.pright">
              <text:p text:style-name="text.cell.7.left"><text:span text:style-name="ifm_span_font.bold_color.ffffff_ifm">LG 9</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10">
              <text:p text:style-name="text.cell.7.left"><text:span text:style-name="ifm_span_color.ffffff_ifm"><text:span text:style-name="ifm_span_font.semi-bold_ifm">UURLOON</text:span> (+ 2,70 procent)</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7</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25,68</text:p>
          </table:table-cell>
          <table:table-cell table:style-name="table.cell.border-bottom.border-right.padding-top.top.pleft.pright">
            <text:p text:style-name="text.cell.7.left">27,10</text:p>
          </table:table-cell>
          <table:table-cell table:style-name="table.cell.border-bottom.border-right.padding-top.top.pleft.pright">
            <text:p text:style-name="text.cell.7.left">28,98</text:p>
          </table:table-cell>
          <table:table-cell table:style-name="table.cell.border-bottom.border-right.padding-top.top.pleft.pright">
            <text:p text:style-name="text.cell.7.left">31,01</text:p>
          </table:table-cell>
          <table:table-cell table:style-name="table.cell.border-bottom.border-right.padding-top.top.pleft.pright">
            <text:p text:style-name="text.cell.7.left">33,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0,70</text:p>
          </table:table-cell>
          <table:table-cell table:style-name="table.cell.border-bottom.border-right.padding-top.top.pleft.pright">
            <text:p text:style-name="text.cell.7.left">21,86</text:p>
          </table:table-cell>
          <table:table-cell table:style-name="table.cell.border-bottom.border-right.padding-top.top.pleft.pright">
            <text:p text:style-name="text.cell.7.left">22,50</text:p>
          </table:table-cell>
          <table:table-cell table:style-name="table.cell.border-bottom.border-right.padding-top.top.pleft.pright">
            <text:p text:style-name="text.cell.7.left">23,80</text:p>
          </table:table-cell>
          <table:table-cell table:style-name="table.cell.border-bottom.border-right.padding-top.top.pleft.pright">
            <text:p text:style-name="text.cell.7.left">25,06</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28,25</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32,3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20,01</text:p>
          </table:table-cell>
          <table:table-cell table:style-name="table.cell.border-bottom.border-right.padding-top.top.pleft.pright">
            <text:p text:style-name="text.cell.7.left">21,12</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4,41</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27,52</text:p>
          </table:table-cell>
          <table:table-cell table:style-name="table.cell.border-bottom.border-right.padding-top.top.pleft.pright">
            <text:p text:style-name="text.cell.7.left">29,45</text:p>
          </table:table-cell>
          <table:table-cell table:style-name="table.cell.border-bottom.border-right.padding-top.top.pleft.pright">
            <text:p text:style-name="text.cell.7.left">31,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9,32</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21,33</text:p>
          </table:table-cell>
          <table:table-cell table:style-name="table.cell.border-bottom.border-right.padding-top.top.pleft.pright">
            <text:p text:style-name="text.cell.7.left">22,70</text:p>
          </table:table-cell>
          <table:table-cell table:style-name="table.cell.border-bottom.border-right.padding-top.top.pleft.pright">
            <text:p text:style-name="text.cell.7.left">23,75</text:p>
          </table:table-cell>
          <table:table-cell table:style-name="table.cell.border-bottom.border-right.padding-top.top.pleft.pright">
            <text:p text:style-name="text.cell.7.left">25,07</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30,67</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left"><text:span text:style-name="ifm_span_font.semi-bold_ifm">MIDDEN</text:span></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23,12</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26,09</text:p>
          </table:table-cell>
          <table:table-cell table:style-name="table.cell.border-bottom.border-right.padding-top.top.pleft.pright">
            <text:p text:style-name="text.cell.7.left">27,92</text:p>
          </table:table-cell>
          <table:table-cell table:style-name="table.cell.border-bottom.border-right.padding-top.top.pleft.pright">
            <text:p text:style-name="text.cell.7.left">29,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7,95</text:p>
          </table:table-cell>
          <table:table-cell table:style-name="table.cell.border-bottom.border-right.padding-top.top.pleft.pright">
            <text:p text:style-name="text.cell.7.left">18,93</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1,46</text:p>
          </table:table-cell>
          <table:table-cell table:style-name="table.cell.border-bottom.border-right.padding-top.top.pleft.pright">
            <text:p text:style-name="text.cell.7.left">22,47</text:p>
          </table:table-cell>
          <table:table-cell table:style-name="table.cell.border-bottom.border-right.padding-top.top.pleft.pright">
            <text:p text:style-name="text.cell.7.left">23,70</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27,11</text:p>
          </table:table-cell>
          <table:table-cell table:style-name="table.cell.border-bottom.border-right.padding-top.top.pleft.pright">
            <text:p text:style-name="text.cell.7.left">29,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7,24</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21,85</text:p>
          </table:table-cell>
          <table:table-cell table:style-name="table.cell.border-bottom.border-right.padding-top.top.pleft.pright">
            <text:p text:style-name="text.cell.7.left">23,04</text:p>
          </table:table-cell>
          <table:table-cell table:style-name="table.cell.border-bottom.border-right.padding-top.top.pleft.pright">
            <text:p text:style-name="text.cell.7.left">24,62</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28,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6,57</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25,57</text:p>
          </table:table-cell>
          <table:table-cell table:style-name="table.cell.border-bottom.border-right.padding-top.top.pleft.pright">
            <text:p text:style-name="text.cell.7.left">27,3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44</text:p>
          </table:table-cell>
          <table:table-cell table:style-name="table.cell.border-bottom.border-right.padding-top.top.pleft.pright">
            <text:p text:style-name="text.cell.7.left">19,51</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1,70</text:p>
          </table:table-cell>
          <table:table-cell table:style-name="table.cell.border-bottom.border-right.padding-top.top.pleft.pright">
            <text:p text:style-name="text.cell.7.left">23,18</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10">
            <text:p text:style-name="text.cell.7.left"><text:span text:style-name="ifm_span_font.semi-bold_ifm">AANLOOPSCHALEN (15 t/m 20 jaar)</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e jaar </text:span></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16,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text:span text:style-name="ifm_span_font.superscript_ifm">e</text:span> JAAR </text:span></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2,68</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10">
            <text:p text:style-name="text.cell.7.left"><text:span text:style-name="ifm_span_font.semi-bold_ifm">AANLOOPSCHALEN (21 jaar e.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2e jaar </text:span></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75</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16,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emi-bold_ifm">1<text:span text:style-name="ifm_span_font.superscript_ifm">e</text:span> JAAR </text:span></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7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884</text:span><text:tab/>1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884</text:span><text:tab/>1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maart 2025 tot wijziging van het besluit tot algemeenverbindendverklaring van bepalingen van de collectieve arbeidsovereenkomst voor het Schilders-, Afwerkings-, Vastgoedonderhoud- en Glaszetbedrijf in Nederland</dc:title>
    <meta:user-defined meta:name="DC.title">Besluit van de Minister van Sociale Zaken en Werkgelegenheid van 7 maart 2025 tot wijziging van het besluit tot algemeenverbindendverklaring van bepalingen van de collectieve arbeidsovereenkomst voor het Schilders-, Afwerkings-, Vastgoedonderhoud- en Glaszetbedrijf in Nederland</meta:user-defined>
    <meta:user-defined meta:name="DCTERMS.W3CDTF/DCTERMS.available">2025-03-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588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