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wezig hebben van een kiosk op station Krommenie-Assendelft</text:p>
            <text:p text:style-name="common-al">Besluit: verleend</text:p>
            <text:p text:style-name="common-al">Verzonden naar aanvrager op: 10 februari 2025</text:p>
            <text:p text:style-name="common-al">Zaaknummer: Z2024-001702</text:p>
            <text:p text:style-name="common-al">DSO nummer: 202410300111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2</meta:user-defined>
    <meta:user-defined meta:name="DCTERMS.abstract">het aanwezig hebben van een kiosk op station Krommenie-Assen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9</meta:user-defined>
    <meta:user-defined meta:name="OVERHEIDop.StcrtID/DC.identifier">stcrt-2025-5869</meta:user-defined>
    <meta:user-defined meta:name="OVERHEIDop.versieInformatie"/>
  </office:meta>
</office:document-meta>
</file>