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weg A15 Clydeweg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3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weg A15 Clydeweg Botlek Rotterdam.</text:p>
            <text:p text:style-name="last-al">De Minister heeft de vergunningaanvraag ontvangen op 0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42</meta:user-defined>
    <meta:user-defined meta:name="DCTERMS.abstract">Vergunning omgevingswet lasgat tbv losnemen en heraansluiten laagspanningskabel Stedin Netbeheer Rijksweg A15 Clydeweg Botlek Rotterdam 07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weg A15 Clydeweg Botlek Rot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2</meta:user-defined>
    <meta:user-defined meta:name="OVERHEIDop.StcrtID/DC.identifier">stcrt-2025-5842</meta:user-defined>
    <meta:user-defined meta:name="OVERHEIDop.versieInformatie"/>
  </office:meta>
</office:document-meta>
</file>