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8</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tijdelijke opslag stortsteen Dijkversterking Marken tot Q4 2027 Zaak: 2024ALG0988,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tijdelijke opslag van stortsteen ten behoeve van de Dijkversterking Marken tot Q4 2027.</text:p>
      <text:h text:style-name="ifm_p_font.bold_mt.5.08mm_page.keep-with-next_ifm" text:outline-level="4">Inzage</text:h>
      <text:p text:style-name="ifm_p_mt.4.23mm_ifm">Het vastgestelde besluit, de aanvraag en de kennisgeving liggen van 17 februari 2025 tot 31 maart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988</text:p>
      <text:p text:style-name="ifm_p_ifm">DSO nummer: 2024110013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838</text:span><text:tab/>1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838</text:span><text:tab/>1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tijdelijke opslag stortsteen Dijkversterking Marken tot Q4 2027 Zaak: 2024ALG0988,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583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tijdelijke opslag stortsteen Dijkversterking Marken tot Q4 2027 Zaak: 2024ALG0988, Inspectie Leefomgeving en Transport</meta:user-defined>
    <meta:user-defined meta:name="DCTERMS.W3CDTF/DCTERMS.available">2025-02-17</meta:user-defined>
  </office:meta>
</office:document-meta>
</file>