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het -Kabels en leidingen leggen in het beperkingengebied van een Rijksweg te Goud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:RWSZ2025-00002371: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Kabels en leidingen leggen in het beperkingengebied van een Rijksweg</text:p>
              </text:list-item>
            </text:list>
            <text:p text:style-name="last-al">te Gou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82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82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582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0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2371</meta:user-defined>
    <meta:user-defined meta:name="DCTERMS.abstract">Melding BAL Siers Telecom openen en dichten van een bestaande handhole ten behoeve van nieuwe laswerkzaamhed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het -Kabels en leidingen leggen in het beperkingengebied van een Rijksweg te Gouda</meta:user-defined>
    <meta:user-defined meta:name="DCTERMS.W3CDTF/DCTERMS.available">2025-02-12</meta:user-defined>
    <meta:user-defined meta:name="DCTERMS.W3CDTF/OVERHEIDop.jaargang">2025</meta:user-defined>
    <meta:user-defined meta:name="OVERHEIDop.publicationIssue">5827</meta:user-defined>
    <meta:user-defined meta:name="OVERHEIDop.StcrtID/DC.identifier">stcrt-2025-5827</meta:user-defined>
    <meta:user-defined meta:name="OVERHEIDop.versieInformatie"/>
  </office:meta>
</office:document-meta>
</file>