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lopen van een bouwwerk of gedeelte daarvan of asbest verwijderen te Obbichterweg Berg-Obb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RWSZ2025-000023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lopen van een bouwwerk of gedeelte daarvan of asbest verwijderen</text:p>
              </text:list-item>
            </text:list>
            <text:p text:style-name="last-al">te Obbichterweg Berg-Obb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39</meta:user-defined>
    <meta:user-defined meta:name="DCTERMS.abstract">Melding Omgevingsbesluit Van den Herik Kust- en Oeverwerken traject Berg-Obbicht Julianakanaal sloop p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lopen van een bouwwerk of gedeelte daarvan of asbest verwijderen te Obbichterweg Berg-Obbic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2</meta:user-defined>
    <meta:user-defined meta:name="OVERHEIDop.StcrtID/DC.identifier">stcrt-2025-5812</meta:user-defined>
    <meta:user-defined meta:name="OVERHEIDop.versieInformatie"/>
  </office:meta>
</office:document-meta>
</file>