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Tholensebrug Thol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331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Tholensebrug Tholen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96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7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796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31</meta:user-defined>
    <meta:user-defined meta:name="DCTERMS.abstract">Melding BAL HaskoningDHV Nederland inspectiewerkzaamheden uitvoeren op Tholensebrug te Tho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Tholensebrug Thol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96</meta:user-defined>
    <meta:user-defined meta:name="OVERHEIDop.StcrtID/DC.identifier">stcrt-2025-5796</meta:user-defined>
    <meta:user-defined meta:name="OVERHEIDop.versieInformatie"/>
  </office:meta>
</office:document-meta>
</file>