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Offshore Catering 2025</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Offshore Catering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6 maart;</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333 5298.</text:p>
      <text:p text:style-name="ifm_p_font.italic_mt.3.7mm_ifm">
                  ’s-Gravenhage,
                   7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741</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741</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5741</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7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2-12</meta:user-defined>
  </office:meta>
</office:document-meta>
</file>