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9</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van 16 januari 2025 (2025-01-16) houdende wijziging van het Besluit machtiging inzake de uitvoering van het Convenant EU-afdrachten en Europees Herstelfonds</text:h>
      <text:p text:style-name="ifm_p_mt.7.4mm_ifm">De secretaris-generaal,</text:p>
      <text:p text:style-name="ifm_p_mt.3.7mm_ifm">Gelet op de artikelen 1 en 2 van het Besluit van de Minister van Buitenlandse Zaken van 14 januari 2025, nr. BZ2410865, tot het verlenen van machtiging aan de secretaris-generaal van het Ministerie van Financiën in het kader van de Nederlandse afdrachten aan de Europese Unie en ontvangsten vanuit het Europees Herstelfonds;</text:p>
      <text:p text:style-name="ifm_p_mt.3.7mm_ifm">Gelet op de punten 2 en 3 van het convenant versterking van het controle proces van de Nederlandse afdrachten aan de Europese Unie en ontvangsten vanuit het Europees Herstelfonds;</text:p>
      <text:p text:style-name="ifm_p_mt.3.7mm_indent.0mm_ifm">Besluit:</text:p>
      <text:h text:style-name="ifm_p_font.bold_mt.5.08mm_page.keep-with-next_ifm" text:outline-level="2">ARTIKEL<text:s/>I<text:s/></text:h>
      <text:p text:style-name="ifm_p_font.roman_mt.4.23mm_ifm">In artikel 2 wordt ‘programmadirecteur Financiën en Control Douane’ vervangen door ‘directeur Finance &amp; Control’. </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6 augustus 2023.</text:p>
      <text:p text:style-name="ifm_p_mt.3.7mm_ifm">Dit besluit wordt met de toelichting in de Staatscourant geplaatst.</text:p>
      <text:p text:style-name="ifm_p_font.italic_mt.3.7mm_ifm"><text:line-break/>B. van den<text:s/>Dungen,<text:line-break/>secretaris-generaal</text:p>
      <text:h text:style-name="ifm_p_font.bold_mt.5.08mm_page.break-before_ifm" text:outline-level="4">TOELICHTING</text:h>
      <text:h text:style-name="ifm_p_font.bold_mt.5.08mm_page.keep-with-next_ifm" text:outline-level="5">ARTIKEL<text:s/>I<text:s/></text:h>
      <text:p text:style-name="ifm_p_mt.4.23mm_ifm">Per 16 augustus 2023 is de directie Financiën en Control Douane niet langer een programmadirectie. Als gevolg van de vaststelling van de directie Finance &amp; Control van het directoraat-generaal Douane wordt dit besluit zo aangepast dat de aanduiding programmadirecteur Financiën en Control van het directoraat-generaal Douane wordt vervangen door directeur Finance &amp; Control van het directoraat-generaal Douane.</text:p>
      <text:h text:style-name="ifm_p_font.bold_mt.5.08mm_page.keep-with-next_ifm" text:outline-level="5">ARTIKEL<text:s/>II<text:s/></text:h>
      <text:p text:style-name="ifm_p_mt.4.23mm_ifm">Met de datum van inwerkingtreding is aangesloten bij de datum van de vaststelling van de organisatie door de secretaris-generaal op 16 augustus 2023 zoals omschreven in het Organisatie- en Formatierapport Douane Finance &amp; Control van 12 juli 2023.</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719</text:span><text:tab/>1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719</text:span><text:tab/>1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van 16 januari 2025 (2025-01-16) houdende wijziging van het Besluit machtiging inzake de uitvoering van het Convenant EU-afdrachten en Europees Herstelfond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571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7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Financiën van 16 januari 2025 (2025-01-16) houdende wijziging van het Besluit machtiging inzake de uitvoering van het Convenant EU-afdrachten en Europees Herstelfonds</meta:user-defined>
    <meta:user-defined meta:name="DCTERMS.W3CDTF/DCTERMS.available">2025-02-17</meta:user-defined>
  </office:meta>
</office:document-meta>
</file>