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tot machtiging inzake de uitvoering van het Convenant EU-afdrachten en Europees Herstelfonds van 16 januari 2025</text:h>
      <text:p text:style-name="ifm_p_mt.7.4mm_ifm">De secretaris-generaal;</text:p>
      <text:p text:style-name="ifm_p_mt.3.7mm_ifm">Gelet op de artikelen 1 en 2 van het Besluit van de Minister van Buitenlandse Zaken van 14 januari 2025, nr. BZ2410865 tot het verlenen van machtiging aan de secretaris-generaal van het Ministerie van Financiën in het kader van de Nederlandse afdrachten aan de Europese Unie en ontvangsten vanuit het Europees Herstelfonds;</text:p>
      <text:p text:style-name="ifm_p_mt.3.7mm_ifm">Gelet op de punten 2 en 3 van het convenant versterking van het controle proces van de Nederlandse afdrachten aan de Europese Unie en ontvangsten vanuit het Europees Herstelfonds (hierna: het convenant);</text:p>
      <text:p text:style-name="ifm_p_mt.3.7mm_indent.0mm_ifm">Besluit:</text:p>
      <text:h text:style-name="ifm_p_font.bold_mt.5.08mm_page.keep-with-next_ifm" text:outline-level="2">Artikel<text:s/>1<text:s/></text:h>
      <text:p text:style-name="ifm_p_mt.4.23mm_ifm">Aan de directeur Financieel-Economische Zaken wordt machtiging verleend tot het goedkeuren van de betalingen van de EU-afdrachten aan de Europese Commissie, met uitzondering van de invoerrechten Traditionele Eigen Middelen (TEM), als bedoeld in punt 2, aanhef en onder c, van het convenant.</text:p>
      <text:h text:style-name="ifm_p_font.bold_mt.5.08mm_page.keep-with-next_ifm" text:outline-level="2">Artikel<text:s/>2<text:s/></text:h>
      <text:p text:style-name="ifm_p_mt.4.23mm_ifm">Aan de directeur Financiën en Control Douane van het directoraat-generaal Douane wordt machtiging verleend tot het goedkeuren van de betalingen Traditionele Eigen Middelen (TEM) aan de Europese Commissie, als bedoeld in punt 3 van het convenant.</text:p>
      <text:h text:style-name="ifm_p_font.bold_mt.5.08mm_page.keep-with-next_ifm" text:outline-level="2">Artikel<text:s/>3<text:s/></text:h>
      <text:p text:style-name="ifm_p_mt.4.23mm_ifm">Het voorafgaande besluit tot machtiging inzake de uitvoering van het Convenant EU-afdrachten en Europees Herstelfonds van 13 december 2022 wordt ingetrokken per 1 januari 2025.</text:p>
      <text:p text:style-name="ifm_p_ifm">Het huidige besluit van 16 januari 2025 treed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4">TOELICHTING</text:h>
      <text:p text:style-name="ifm_p_mt.4.23mm_ifm">Ter uitvoering van het convenant Versterking van het controle proces van de Nederlandse afdrachten aan de Europese Unie en ontvangsten vanuit het Europees Herstelfonds (hierna: het convenant) worden de directeur Financieel-Economische Zaken (FEZ) en de directeur Financiën en Control Douane (F&amp;C) gemachtigd tot het doen van betalingen als bedoeld in punt 2, aanhef en onder c, onderscheidenlijk punt 3 van het convenant.</text:p>
      <text:p text:style-name="ifm_p_mt.3.7mm_ifm">Het besluit treedt in werking per 1 januari 2025 omdat dan alle acties uit het convenant in werking zijn getreden.</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717</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717</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tot machtiging inzake de uitvoering van het Convenant EU-afdrachten en Europees Herstelfonds van 16 januari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57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7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tot machtiging inzake de uitvoering van het Convenant EU-afdrachten en Europees Herstelfonds van 16 januari 2025</meta:user-defined>
    <meta:user-defined meta:name="DCTERMS.W3CDTF/DCTERMS.available">2025-02-17</meta:user-defined>
  </office:meta>
</office:document-meta>
</file>