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Klarenweg 80 8077SN Hulshor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231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Klarenweg 80 8077SN Hulshorst.</text:p>
            <text:p text:style-name="last-al">De Minister heeft de vergunningaanvraag ontvangen op 07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9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69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69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311</meta:user-defined>
    <meta:user-defined meta:name="DCTERMS.abstract">Omgevingsvergunning KPN diverse werkzaamheden ivm antivandalismaplaat leggen Klarenweg 80 Hulshorst 14-04-2025 tm 31-12-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Klarenweg 80 8077SN Hulshorst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95</meta:user-defined>
    <meta:user-defined meta:name="OVERHEIDop.StcrtID/DC.identifier">stcrt-2025-5695</meta:user-defined>
    <meta:user-defined meta:name="OVERHEIDop.versieInformatie"/>
  </office:meta>
</office:document-meta>
</file>