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Zandoverslagput 1016 het Scheu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3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Zandoverslagput 1016 het Scheur.</text:p>
            <text:p text:style-name="last-al">De Minister heeft de vergunningaanvraag ontvangen op 06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320</meta:user-defined>
    <meta:user-defined meta:name="DCTERMS.abstract">Omgevingsvergunning Combinatie Noordzeezand wijziging tenaamstelling inzake exploitatie zandoverslagput 1016 in het Scheur 26-06-20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Zandoverslagput 1016 het Scheur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2</meta:user-defined>
    <meta:user-defined meta:name="OVERHEIDop.StcrtID/DC.identifier">stcrt-2025-5692</meta:user-defined>
    <meta:user-defined meta:name="OVERHEIDop.versieInformatie"/>
  </office:meta>
</office:document-meta>
</file>