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proefsleuven nabij de Ringvaart te Muiderpoort</text:p>
            <text:p text:style-name="common-al">Besluit: verleend</text:p>
            <text:p text:style-name="common-al">Verzonden naar aanvrager op: 7 februari 2025</text:p>
            <text:p text:style-name="common-al">Zaaknummer: Z2024-001540</text:p>
            <text:p text:style-name="common-al">DSO nummer: 202410080084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7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67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67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40</meta:user-defined>
    <meta:user-defined meta:name="DCTERMS.abstract">het graven van proefsleuven nabij de Ringvaart te Muider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72</meta:user-defined>
    <meta:user-defined meta:name="OVERHEIDop.StcrtID/DC.identifier">stcrt-2025-5672</meta:user-defined>
    <meta:user-defined meta:name="OVERHEIDop.versieInformatie"/>
  </office:meta>
</office:document-meta>
</file>