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Burgemeester Jansenkade 5 2922BV Krimpen aan den IJs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228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Burgemeester Jansenkade 5 2922BV Krimpen aan den IJs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6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66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66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287</meta:user-defined>
    <meta:user-defined meta:name="DCTERMS.abstract">Melding BAL Stedin Netbeheer leggen laagspanningskabel tbv tijdelijke nieuwe E aansluiting Burgemeester Jansenkade 5 BIJ Krimpen aan den IJs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Burgemeester Jansenkade 5 2922BV Krimpen aan den IJssel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63</meta:user-defined>
    <meta:user-defined meta:name="OVERHEIDop.StcrtID/DC.identifier">stcrt-2025-5663</meta:user-defined>
    <meta:user-defined meta:name="OVERHEIDop.versieInformatie"/>
  </office:meta>
</office:document-meta>
</file>