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de archieven van het Ministerie van Defensie, Maatschappelijke Dienst Defensie (MDD), (1974) 1988–2004 (2006) bij overbrenging naar een archiefbewaarplaats.</text:h>
      <text:p text:style-name="ifm_p_font.italic_mt.7.4mm_ifm">28 januari 2025</text:p>
      <text:p text:style-name="ifm_p_font.italic_ifm">nr. MINDEF20250004356</text:p>
      <text:p text:style-name="ifm_p_mt.3.7mm_ifm">De Minister van Defensie,</text:p>
      <text:p text:style-name="ifm_p_mt.3.7mm_ifm">Overwegende dat een aantal dossiers in de archieven van het Ministerie van Defensie, Maatschappelijke Dienst Defensie (MDD), (1974) 1988–2004 (2006) beperkingen aan de openbaarheid behoeft:</text:p>
      <text:p text:style-name="ifm_p_mt.3.7mm_ifm">Gelet op artikel 15, lid 1, onder b van de Archiefwet 1995 en artikel 10 van het Archiefbesluit 1995;</text:p>
      <text:p text:style-name="ifm_p_mt.3.7mm_ifm">Gehoord het advies van de algemene rijksarchivaris d.d. 06-07-2022, met kenmerk 3276919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26</text:p>
          </table:table-cell>
          <table:table-cell table:style-name="table.cell.border-top.border-bottom.border-right.padding-top.top.pleft.pright">
            <text:p text:style-name="text.cell.7.left">207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rchieven van het Ministerie van Defensie, Maatschappelijke Dienst Defensie (MDD), (1974) 1988–2004 (2006)</text:p>
      <text:p text:style-name="ifm_p_font.italic_mt.3.7mm_ifm">
                  Den Haag,
                   28 januari 2025
               </text:p>
      <text:p text:style-name="ifm_p_font.italic_mt.3.7mm_ifm">De Minister van Defensie,<text:line-break/>voor deze,<text:line-break/>De Secretaris-Generaal,<text:line-break/>M.R.<text:s/>Schurink.</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italic_mt.4.23mm_page.keep-with-next_ifm" text:outline-level="4">Beperkt openbaar op grond van de bescherming van de persoonlijke levenssfeer</text:h>
      <text:p text:style-name="ifm_p_mt.3.7mm_ifm">De in artikel 1 genoemde archiefbescheiden zijn beperkt openbaar op grond van de bescherming van de persoonlijke levenssfeer. Deze inventarisnummers zijn beperkt openbaar omdat ze bijzondere persoonsgegevens bevatten van de slachtoffers van ongevallen.</text:p>
      <text:p text:style-name="ifm_p_ifm">Dit houdt in dat deze archiefbescheiden niet openbaar zijn, behoudens enkele uitzonderingsgevallen (de archiefbescheiden zijn immer niet niet-openbaar, maar slechts beperkt openbaar).</text:p>
      <text:p text:style-name="ifm_p_ifm">Dit betekent dat wanneer een verzoeker inzage vraagt in een dossier dat betrekking heeft op hem- of haarzelf, de desbetreffende archiefbescheiden door verzoeker kunnen worden geraadpleegd.</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italic_mt.3.7mm_page.keep-with-next_ifm" text:outline-level="4">Bijzondere persoonsgegevens</text:h>
      <text:p text:style-name="ifm_p_mt.3.7mm_ifm">Voor wie archiefstukken of dossiers wil inzien waarin bijzondere persoonsgegevens (seksuele geaardheid, religieuze overtuiging, medische en strafrechtelijke gegevens) zitten, gelden strengere voorwaarden. Men moet een schriftelijk gemotiveerd verzoek doen, waarin men aantoont dat</text:p>
      <text:p text:style-name="ifm_p_ifm">•  degene wiens bijzondere persoonsgegevens men wil raadplegen is overleden of</text:p>
      <text:p text:style-name="ifm_p_ifm">•  men de uitdrukkelijke toestemming van de betrokkene heeft of</text:p>
      <text:p text:style-name="ifm_p_ifm">•  raadpleging noodzakelijk is als juridisch bewijsstuk of</text:p>
      <text:p text:style-name="ifm_p_ifm">•  raadpleging noodzakelijk is ter voldoening aan een volkenrechtelijke verplichting of raadpleging plaatsvindt ten behoeve van wetenschappelijk onderzoek of statistiek.</text:p>
      <text:p text:style-name="ifm_p_ifm">In dit laatste geval gelden er ook voorwaarden waaraan de aanvrager moet voldoen. De aanvrager moet:</text:p>
      <text:p text:style-name="ifm_p_ifm">•  aantonen dat het onderzoek een algemeen belang dient</text:p>
      <text:p text:style-name="ifm_p_ifm">•  aantonen dat de verwerking van persoonsgegevens voor het betreffende onderzoek of statistiek noodzakelijk is</text:p>
      <text:p text:style-name="ifm_p_ifm">•  berichten van overlijden of een uitdrukkelijke toestemming overhandigen (alleen wanneer de onderzoeker kan aantonen dat het vragen van uitdrukkelijke toestemming onmogelijk blijkt of een onevenredige inspanning kost, vervalt deze eis)</text:p>
      <text:p text:style-name="ifm_p_ifm">•  aantonen dat bij de uitvoering in zodanige waarborgen is voorzien dat de persoonlijke levenssfeer van de betrokkene niet wordt geschaad.</text:p>
      <text:p text:style-name="ifm_p_ifm">De beperkingsgrond eerbiediging persoonlijke levenssfeer eindigt bij het overlijden van de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660</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660</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Ministerie van Defensie houdende de beperking aan de openbaarheid van de archieven van het Ministerie van Defensie, Maatschappelijke Dienst Defensie (MDD), (1974) 1988–2004 (2006) bij overbrenging naar een archiefbewaarplaat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6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het Ministerie van Defensie houdende de beperking aan de openbaarheid van de archieven van het Ministerie van Defensie, Maatschappelijke Dienst Defensie (MDD), (1974) 1988–2004 (2006) bij overbrenging naar een archiefbewaarplaats.</meta:user-defined>
    <meta:user-defined meta:name="DCTERMS.alternative"/>
    <meta:user-defined meta:name="DCTERMS.W3CDTF/OVERHEIDop.datumOndertekening">2025-01-28</meta:user-defined>
    <meta:user-defined meta:name="DCTERMS.W3CDTF/DCTERMS.available">2025-02-14</meta:user-defined>
    <meta:user-defined meta:name="OVERHEIDop.Ruimtelijkplan/OVERHEIDop.bekendmakingBetreffendePlan"/>
  </office:meta>
</office:document-meta>
</file>