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Omgevingswet. De aanvraag met zaaknummer RWSZ2025-00002272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4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6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6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272</meta:user-defined>
    <meta:user-defined meta:name="DCTERMS.abstract">Melding BAL  Enexis Netbeheer Bosbergstraat 158  Lomm Venlo 20-01-2025 16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0</meta:user-defined>
    <meta:user-defined meta:name="OVERHEIDop.StcrtID/DC.identifier">stcrt-2025-5640</meta:user-defined>
    <meta:user-defined meta:name="OVERHEIDop.versieInformatie"/>
  </office:meta>
</office:document-meta>
</file>