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KNM-VG0302 Beperkingengebiedactiviteit hoofdspoorweg - plaatsen portalen</text:p>
            <text:p text:style-name="common-al">Zaaknummer: Z2025-000101</text:p>
            <text:p text:style-name="common-al">DSO nummer: 202501270178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9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9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9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1</meta:user-defined>
    <meta:user-defined meta:name="DCTERMS.abstract">KNM-VG0302 Beperkingengebiedactiviteit hoofdspoorweg - plaatsen port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93</meta:user-defined>
    <meta:user-defined meta:name="OVERHEIDop.StcrtID/DC.identifier">stcrt-2025-5593</meta:user-defined>
    <meta:user-defined meta:name="OVERHEIDop.versieInformatie"/>
  </office:meta>
</office:document-meta>
</file>