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ldenkerkerweg 137 5932DA Teg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22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ldenkerkerweg 137 5932DA Teg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224</meta:user-defined>
    <meta:user-defined meta:name="DCTERMS.abstract">Melding BAL Enexis Netbeheer kabels en leidingen leggen Kaldenkerkerweg 137 5932DA Tegelen 10-3-2025 tm 6-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ldenkerkerweg 137 5932DA Tegel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86</meta:user-defined>
    <meta:user-defined meta:name="OVERHEIDop.StcrtID/DC.identifier">stcrt-2025-5586</meta:user-defined>
    <meta:user-defined meta:name="OVERHEIDop.versieInformatie"/>
  </office:meta>
</office:document-meta>
</file>