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Nederlandse Aardolie Maatschappij B.V. meerdere onshore pijpleidingen, Ministerie van klimaat en Groene Groei</text:h>
      <text:p text:style-name="ifm_p_mt.7.4mm_ifm">De Minister van klimaat en Groene Groei maakt bekend:</text:p>
      <text:p text:style-name="ifm_p_ifm">Dat op 1 december 2023 door de Nederlandse Aardolie Maatschappij B.V. te Assen, een verzoek tot ontheffing voor de verplichting tot het indienen van een verwijderingsplan en de verplichting tot het verwijderen van een mijnbouwwerk heeft ingediend voor 223 pijpleidingen en 11 scrapers gelegen op land. Op 1 december 2023 is gemeld dat deze leidingen en scrapers buiten werking zijn gesteld.</text:p>
      <text:p text:style-name="ifm_p_ifm">De ontheffing is verleend tot 1 januari 2029. Hierbij moet jaarlijks een overzicht worden gedeeld met het Ministerie van Klimaat en Groene Groei waarin wordt aangegeven welke pijpleidingen en scrapers het komende jaar worden verwijderd. De Minister kan bepalen dat een pijpleiding of scraper eerder verwijderd moet worden indien hier een noodzaak voor is.</text:p>
      <text:p text:style-name="ifm_p_ifm">Vòòr 1 januari 2029 moeten voor alle pijpleidingen en scrapers verwijderingsplannen worden ingediend bij het Ministerie van Klimaat en Groene Groei.</text:p>
      <text:p text:style-name="ifm_p_ifm">De aanvraag, de betreffende pijpleidingen en scrapers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58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85</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85</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Nederlandse Aardolie Maatschappij B.V. meerdere onshore pijpleiding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5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instemming ontheffingsverzoek Nederlandse Aardolie Maatschappij B.V. meerdere onshore pijpleidingen, Ministerie van klimaat en Groene Groei</meta:user-defined>
    <meta:user-defined meta:name="DCTERMS.W3CDTF/DCTERMS.available">2025-02-10</meta:user-defined>
  </office:meta>
</office:document-meta>
</file>