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67</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Terzool, Ministerie van Klimaat en Groene Groei</text:h>
      <text:p text:style-name="ifm_p_mt.7.4mm_ifm">De Minister van klimaat en Groene Groei maakt bekend:</text:p>
      <text:p text:style-name="ifm_p_mt.3.7mm_ifm">Dat op 29 november 2024 door Vermilion Energy B.V., te Harlingen, een verzoek tot ontheffing voor de verplichting tot het indienen van een verwijderingsplan en de verplichting tot het verwijderen van een mijnbouwwerk heeft ingediend voor de mijnbouwlocatie Terzool. De locatie is gelegen aan de Buorren, te Terzool, gemeente Súdwest-Fryslân en is op 28 januari 2022 buiten werking gemeld.</text:p>
      <text:p text:style-name="ifm_p_mt.3.7mm_ifm">De ontheffing is verleend tot 1 januari 2026 en is aangevraagd omdat werkzaamheden uitgevoerd moeten worden op de locatie.</text:p>
      <text:p text:style-name="ifm_p_mt.3.7mm_ifm">Vòòr 1 januari 2026 moet een verwijderingsplan worden ingediend bij het Ministerie van Klimaat en Groene Groei.</text:p>
      <text:p text:style-name="ifm_p_mt.3.7mm_ifm">De aanvraag en 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nadere inlichtingen kunt een e-mail sturen naar mijnbouwvergunningen@minezk.nl onder vermelding van het nummer V-8017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567</text:span><text:tab/>10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567</text:span><text:tab/>10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Terzool,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556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56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Besluit instemming ontheffingsverzoek Terzool, Ministerie van Klimaat en Groene Groei</meta:user-defined>
    <meta:user-defined meta:name="DCTERMS.W3CDTF/DCTERMS.available">2025-02-10</meta:user-defined>
  </office:meta>
</office:document-meta>
</file>