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conditionerende onderzoeken ten behoeve van het WTMS-cameraproject, te Zwijndrecht.</text:p>
            <text:p text:style-name="common-al">Besluit: verleend</text:p>
            <text:p text:style-name="common-al">Verzonden naar aanvrager op:</text:p>
            <text:p text:style-name="common-al">Zaaknummer: Z2024-001548</text:p>
            <text:p text:style-name="common-al">DSO nummer: 202410080040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3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53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53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48</meta:user-defined>
    <meta:user-defined meta:name="DCTERMS.abstract">het uitvoeren van conditionerende onderzoeken tbv het WTMS cameraproject nabij de locatie Kijfhoek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9</meta:user-defined>
    <meta:user-defined meta:name="OVERHEIDop.StcrtID/DC.identifier">stcrt-2025-5539</meta:user-defined>
    <meta:user-defined meta:name="OVERHEIDop.versieInformatie"/>
  </office:meta>
</office:document-meta>
</file>