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ijksweg A12 Benneko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1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 A12 Bennekom.</text:p>
            <text:p text:style-name="last-al">De Minister heeft de vergunningaanvraag ontvangen op 05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3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53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185</meta:user-defined>
    <meta:user-defined meta:name="DCTERMS.abstract">Omgevingsvergunning Cignal Infrastructure Netherlands demonteren Odido antennes Rijksweg A12 Bennekom 04-03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Rijksweg A12 Benneko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8</meta:user-defined>
    <meta:user-defined meta:name="OVERHEIDop.StcrtID/DC.identifier">stcrt-2025-5538</meta:user-defined>
    <meta:user-defined meta:name="OVERHEIDop.versieInformatie"/>
  </office:meta>
</office:document-meta>
</file>