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IJmeerdijk 1A 1309BA Alm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0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Jmeerdijk 1A 1309BA Almere.</text:p>
            <text:p text:style-name="last-al">De Minister heeft de vergunningaanvraag ontvangen op 05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3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3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3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096</meta:user-defined>
    <meta:user-defined meta:name="DCTERMS.abstract">Omgevingsvergunning Vitens boren IJmeerdijk 1 A Almere 17-03-2025 tm 16-03-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IJmeerdijk 1A 1309BA Almer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5</meta:user-defined>
    <meta:user-defined meta:name="OVERHEIDop.StcrtID/DC.identifier">stcrt-2025-5535</meta:user-defined>
    <meta:user-defined meta:name="OVERHEIDop.versieInformatie"/>
  </office:meta>
</office:document-meta>
</file>