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bestaande afvalwaterleidingen en het aanleggen van een drinkwater transportleiding nabij de Linneausstraat te Amsterdam</text:p>
            <text:p text:style-name="common-al">Zaaknummer: Z2025-000142</text:p>
            <text:p text:style-name="common-al">DSO nummer: 202502050021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2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2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2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42</meta:user-defined>
    <meta:user-defined meta:name="DCTERMS.abstract">het vervangen van bestaande afvalwaterleidingen en het aanleggen van een drinkwater transportleiding nabij Linneausstraat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3</meta:user-defined>
    <meta:user-defined meta:name="OVERHEIDop.StcrtID/DC.identifier">stcrt-2025-5523</meta:user-defined>
    <meta:user-defined meta:name="OVERHEIDop.versieInformatie"/>
  </office:meta>
</office:document-meta>
</file>