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ingsbesluit noodleverantie InWarmte B.V., Ministerie van Klimaat en Groene Groei</text:h>
      <text:p text:style-name="ifm_p_mt.7.4mm_ifm"><text:span text:style-name="ifm_span_font.bold_mt.7.4mm_ifm">De Minister van Klimaat en Groene Groei doet de volgende kennisgeving:</text:span></text:p>
      <text:p text:style-name="ifm_p_ifm">Dat InWarmte B.V. (hierna: InWarmte) ingevolge de Warmtewet is aangewezen als noodleverancier en -producent om warmte te leveren aan de verbruikers van het failliete DEEM NL B.V. (hierna: DEEM NL).</text:p>
      <text:p text:style-name="ifm_p_mt.3.7mm_ifm">Het verlengingsbesluit ziet op het verlengen van de aanwijzingen tot en met 31 januari 2025 met de kenmerken DGKE-DE / 95720938 en DGKE-DE / 89798874. De aanwijzingen vervielen aanvankelijk op 1 februari 2025, maar worden met deze kennisgeving verlengd tot en met 30 september 2025.</text:p>
      <text:h text:style-name="ifm_p_font.bold_mt.5.08mm_page.keep-with-next_ifm" text:outline-level="4">Toelichting</text:h>
      <text:p text:style-name="ifm_p_mt.4.23mm_ifm">Het faillissement van DEEM NL heeft risico’s met zich meegebracht voor de levering van warmte aan verschillende verbruikers. Na overleg met de betrokken partijen is InWarmte als noodleverancier en -producent aangewezen (Staatscourant 2025, 1809 en 1827). Deze aanwijzingen zijn verleend tot en met 31 januari 2025. Bij de aanwijzing is een einddatum van toepassing omdat het onwenselijk is dat een noodleverancier en -producent voor een onbepaalde tijd of een onoverzienbaar lange termijn wordt aangewezen. Een aanwijzing als noodleverancier c.q. -producent ziet immers op een uitzonderings- of noodsituatie waarbij het streven moet zijn zo snel als mogelijk is naar een stabiele langetermijnoplossing te bewegen.</text:p>
      <text:p text:style-name="ifm_p_mt.3.7mm_ifm">Vanwege het faillissement van DEEM NL (dat nog niet is afgewikkeld) en de diverse problemen met de collectieve warmtelevering zoals storingen in de warmtelevering en lekkages door kapotte leidingen hebben de verbruikers van DEEM NL zonder de noodleverancier en -producent nog geen zekerheid over een betrouwbare levering van warmte. Het is daarom wenselijk om de termijn van noodleverantie en -productie door InWarmte te verlengen tot en met 30 september 2025. Daarmee is er speelruimte voor de betrokkenen om binnen een redelijke termijn een structurele oplossing te vinden voordat op 1 oktober het nieuwe stookseizoen start.</text:p>
      <text:p text:style-name="ifm_p_font.italic_mt.3.7mm_ifm">De Minister van Klimaat en Groene Groei,<text:line-break/>namens deze:<text:line-break/><text:line-break/>M.G.<text:s/>Heijdra<text:line-break/>Directeur-Generaal Klimaat en Energie</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Klimaat en Groene Groei,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16</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16</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ingsbesluit noodleverantie InWarmte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5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verlengingsbesluit noodleverantie InWarmte B.V., Ministerie van Klimaat en Groene Groei</meta:user-defined>
    <meta:user-defined meta:name="DCTERMS.W3CDTF/DCTERMS.available">2025-02-19</meta:user-defined>
  </office:meta>
</office:document-meta>
</file>