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voor het tijdelijk verlagen maximumsnelheid op een aantal wegvakken van autosnelwegen in Noord-Brabant en Lim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Wegenverkeerswet 1994 (Wvw '94). De aanvraag met zaaknummer RWSZ2025-00002125 betreft</text:p>
            <text:p text:style-name="common-al">een aantal wegvakken van autosnelwegen in Noord-Brabant en Limburg.</text:p>
            <text:p text:style-name="last-al">De Minister heeft de vergunningaanvraag ontvangen op 04-02-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5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5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125</meta:user-defined>
    <meta:user-defined meta:name="DCTERMS.abstract">Aanvraag Verkeersbesluit tijdelijk verlagen maximumsnelheid RWS Zuid-Nederland aantal wegvakken van autosnelwegen in Noord-Brabant en Limburg </meta:user-defined>
    <dc:language>nl</dc:language>
    <meta:user-defined meta:name="OVERHEIDop.locatietype/OVERHEIDop.gebiedsmarkering">Punt</meta:user-defined>
    <meta:user-defined meta:name="DC.title">Kennisgeving aanvraag verkeersbesluit voor het tijdelijk verlagen maximumsnelheid op een aantal wegvakken van autosnelwegen in Noord-Brabant en Limburg</meta:user-defined>
    <meta:user-defined meta:name="DCTERMS.W3CDTF/DCTERMS.available">2025-02-10</meta:user-defined>
    <meta:user-defined meta:name="DCTERMS.W3CDTF/OVERHEIDop.jaargang">2025</meta:user-defined>
    <meta:user-defined meta:name="OVERHEIDop.publicationIssue">5514</meta:user-defined>
    <meta:user-defined meta:name="OVERHEIDop.StcrtID/DC.identifier">stcrt-2025-5514</meta:user-defined>
    <meta:user-defined meta:name="OVERHEIDop.versieInformatie"/>
  </office:meta>
</office:document-meta>
</file>