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s Leeuwarden, Volkel, Eindhoven en De Kooy ten behoeve van KMAR vliegtuig Da62 MPP met registratie D-IAMT, Ministerie van Defensie</text:h>
      <text:p text:style-name="ifm_p_font.italic_mt.7.4mm_ifm">25 januari 2025</text:p>
      <text:p text:style-name="ifm_p_font.italic_ifm">Nummer: MLA/002/2025</text:p>
      <text:p text:style-name="ifm_p_font.italic_ifm">Kenmerk: BS2025000589</text:p>
      <text:p text:style-name="ifm_p_mt.3.7mm_ifm">De Minister van Defensie,</text:p>
      <text:p text:style-name="ifm_p_mt.3.7mm_ifm">Handelende na overleg met de Minister van Infrastructuur en Waterstaat;</text:p>
      <text:p text:style-name="ifm_p_mt.3.7mm_ifm">Gelezen het verzoek van de programmamanager JIFIIC van 18 december 2024;</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1.  Aan de Koninklijke Marechaussee wordt vrijstelling verleend om, in afwijking van de verbodsbepaling van artikel 10.13, eerste lid, van de Wet luchtvaart, onder haar verantwoordelijkheid burgerluchtvaartuigen op te doen stijgen van of te doen landen op de militaire luchthaven Leeuwarden.</text:p>
      <text:p text:style-name="ifm_p_mt.3.7mm_ifm">2.  Aan de Koninklijke Marechaussee wordt vrijstelling verleend om, in afwijking van de verbodsbepaling van artikel 10.13, eerste lid, van de Wet luchtvaart, onder haar verantwoordelijkheid burgerluchtvaartuigen op te doen stijgen van of te doen landen op de militaire luchthaven Volkel.</text:p>
      <text:p text:style-name="ifm_p_mt.3.7mm_ifm">3.  Aan de Koninklijke Marechaussee wordt vrijstelling verleend om, in afwijking van de verbodsbepaling van artikel 10.13, eerste lid, van de Wet luchtvaart, onder haar verantwoordelijkheid burgerluchtvaartuigen op te doen stijgen van of te doen landen op de militaire luchthaven Eindhoven.</text:p>
      <text:p text:style-name="ifm_p_mt.3.7mm_ifm">4.  Aan de Koninklijke Marechaussee wordt vrijstelling verleend om, in afwijking van de verbodsbepaling van artikel 10.13, eerste lid, van de Wet luchtvaart, onder haar verantwoordelijkheid burgerluchtvaartuigen op te doen stijgen van of te doen landen op militair vliegkamp De Kooy.</text:p>
      <text:h text:style-name="ifm_p_font.bold_mt.5.08mm_page.keep-with-next_ifm" text:outline-level="2">Artikel<text:s/>2<text:s/></text:h>
      <text:p text:style-name="ifm_p_mt.4.23mm_ifm">1.  De vrijstelling, bedoeld in artikel 1, lid 1, wordt verleend voor de dagen en tijdstippen, genoemd in artikel 4.2.2, eerste lid, van het Luchthavenbesluit Leeuwarden.</text:p>
      <text:p text:style-name="ifm_p_mt.3.7mm_ifm">2.  De vrijstelling, bedoeld in artikel 1, lid 2, wordt verleend voor de dagen en tijdstippen, genoemd in artikel 4.2.2, eerste lid, van het Luchthavenbesluit Volkel.</text:p>
      <text:p text:style-name="ifm_p_mt.3.7mm_ifm">3.  De vrijstelling, bedoeld in artikel 1, lid 3, wordt verleend voor de dagen en tijdstippen, genoemd in artikel 4.2.2, eerste lid, van het Luchthavenbesluit Eindhoven.</text:p>
      <text:p text:style-name="ifm_p_mt.3.7mm_ifm">4.  De vrijstelling, bedoeld in artikel 1, lid 4, wordt verleend voor de dagen en tijdstippen, genoemd in artikel 4.2.2, eerste lid, van het Luchthavenbesluit De Kooy.</text:p>
      <text:h text:style-name="ifm_p_font.bold_mt.5.08mm_page.keep-with-next_ifm" text:outline-level="2">Artikel<text:s/>3<text:s/></text:h>
      <text:p text:style-name="ifm_p_mt.4.23mm_ifm">1.  De vrijstelling geldt voor maximaal 50 vliegtuigbewegingen per jaar voor de vliegbases genoemd in artikel 2 lid 1,2 en 3.</text:p>
      <text:p text:style-name="ifm_p_mt.3.7mm_ifm">2.  De vrijstelling geldt voor maximaal 100 vliegtuigbewegingen per jaar voor de vliegbasis genoemd in artikel 2 lid 4.</text:p>
      <text:p text:style-name="ifm_p_mt.3.7mm_ifm">3.  De vrijstelling wordt verleend onder de voorwaarde dat de grenswaarde voor de maximaal toegelaten geluidsbelasting van de militaire luchthaven niet wordt overschreden.</text:p>
      <text:h text:style-name="ifm_p_font.bold_mt.5.08mm_page.keep-with-next_ifm" text:outline-level="2">Artikel<text:s/>4<text:s/></text:h>
      <text:p text:style-name="ifm_p_mt.4.23mm_ifm">De Koninklijk Marechaussee registreert en verstrekt de gegevens inzake feitelijk uitgevoerde vliegtuigbewegingen op hierboven genoemde vliegbases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26 januari 2025</text:p>
      <text:p text:style-name="ifm_p_mt.3.7mm_ifm">2.  Deze beschikking vervalt met ingang van 1 januari 2027.</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rijstelling voor (structureel) burgermedegebruik, vrijstelling (onder andere algemeen maatschappelijk belang) of ontheffing (incidenteel medegebruik).</text:p>
      <text:p text:style-name="ifm_p_mt.3.7mm_ifm">De Koninklijke Marechaussee mag binnen openstellingstijden gebruik maken van de militaire luchthavens Leeuwarden, Volkel, Eindhoven en de Kooy met inachtneming van de voorwaarden, opgenomen in de Algemene en Bijzondere Voorwaarden betreffende het medegebruik van militaire luchtvaartterreinen door derden. De actuele openstellingstijden worden gepubliceerd in de MilAIP en NOTAMs.</text:p>
      <text:p text:style-name="ifm_p_mt.3.7mm_ifm">Zo dient de Koninklijke Marechaussee, alsook de personen onder haar verantwoordelijkheid, binnen de voorwaarden, gesteld in deze beschikking, het Luchthavenbesluit van de hierboven genoemde luchthavens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burgerluchtverkeer dat medegebruik maakt van de militaire luchthavens krijgt gestalte door een in het luchthavenbesluit vastgelegd maximum aantal vliegtuigbewegingen per gebruiksjaar (de periode van een jaar die loopt van 1 januari tot en met 31 december). Het aantal vliegtuigbewegingen, met uitzondering van modelvliegen, bedraagt voor Leeuwarden maximaal 6.000 per gebruiksjaar, voor Volkel maximaal 7.000 per gebruiksjaar, voor De Kooy maximaal 7.500 per gebruiksjaar en voor Eindhoven maximaal 12.000 per gebruiksjaar. De limitering van vliegtuigbewegingen in onderhavige beschikking is gebaseerd op de hoeveelheid vliegtuigbewegingen die door de Koninklijke Marechaussee is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513</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513</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ijstelling burgermedegebruik militaire luchthavens Leeuwarden, Volkel, Eindhoven en De Kooy ten behoeve van KMAR vliegtuig Da62 MPP met registratie D-IAMT,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551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rijstelling burgermedegebruik militaire luchthavens Leeuwarden, Volkel, Eindhoven en De Kooy ten behoeve van KMAR vliegtuig Da62 MPP met registratie D-IAMT, Ministerie van Defensie</meta:user-defined>
    <meta:user-defined meta:name="DCTERMS.W3CDTF/DCTERMS.available">2025-02-13</meta:user-defined>
  </office:meta>
</office:document-meta>
</file>