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2</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burgermedegebruik militaire luchtvaartterreinen Woensdrecht en Gilze-Rijen ten behoeve KMAR vliegtuig Da62 MPP met registratie D-IAMT, Ministerie van Defensie</text:h>
      <text:p text:style-name="ifm_p_font.italic_mt.7.4mm_ifm">25 januari 2025</text:p>
      <text:p text:style-name="ifm_p_font.italic_ifm">Nummer: MLA/001/2025</text:p>
      <text:p text:style-name="ifm_p_font.italic_ifm">Kenmerk: BS2025000590</text:p>
      <text:p text:style-name="ifm_p_mt.3.7mm_ifm">De Minister van Defensie en de Minister van Infrastructuur en Waterstaat,</text:p>
      <text:p text:style-name="ifm_p_mt.3.7mm_ifm">Gelezen het verzoek van programmamanager JIFIIC van 18 december 202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1.  Aan de gezagvoerder van het luchtvaartuig met registratie D-IAMT, in dienst van de Koninklijke Marechaussee (KMAR), die vluchten ten behoeve van de KMAR politietaken uitvoert, wordt ontheffing verleend van de verbodsbepaling van artikel 34, eerste lid, onderdeel a, van de Luchtvaartwet met betrekking tot het medegebruik van het militaire luchtvaartterrein Gilze-Rijen op dagen en tijden dat dit luchtvaartterrein is opengesteld.</text:p>
      <text:p text:style-name="ifm_p_mt.3.7mm_ifm">2.  Aan de gezagvoerder van het luchtvaartuig met registratie D-IAMT, in dienst van de Koninklijke Marechaussee, die vluchten ten behoeve van de KMAR politietaken uitvoert, wordt ontheffing verleend van de verbodsbepaling van artikel 34, eerste lid, onderdeel a, van de Luchtvaartwet met betrekking tot het medegebruik van het militaire luchtvaartterrein Woensdrecht op dagen en tijden dat dit luchtvaartterrein is opengesteld.</text:p>
      <text:h text:style-name="ifm_p_font.bold_mt.5.08mm_page.keep-with-next_ifm" text:outline-level="2">Artikel<text:s/>2<text:s/></text:h>
      <text:p text:style-name="ifm_p_mt.4.23mm_ifm">1.  De ontheffing, genoemd in artikel 1, eerste lid, geldt per kalenderjaar voor maximaal 600 vliegtuigbewegingen met burgerluchtvaartuigen.</text:p>
      <text:p text:style-name="ifm_p_mt.3.7mm_ifm">2.  De ontheffing, genoemd in artikel 1, tweede lid, geldt per kalenderjaar voor maximaal 75 vliegtuigbewegingen met burgerluchtvaartuigen.</text:p>
      <text:h text:style-name="ifm_p_font.bold_mt.5.08mm_page.keep-with-next_ifm" text:outline-level="2">Artikel<text:s/>3<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betrokken militaire luchtvaartterrein kan aanwijzingen geven voor het betreden en het gebruik van het militaire luchtvaartterrein.</text:p>
      <text:h text:style-name="ifm_p_font.bold_mt.5.08mm_page.keep-with-next_ifm" text:outline-level="2">Artikel<text:s/>4<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5<text:s/></text:h>
      <text:p text:style-name="ifm_p_mt.4.23mm_ifm">De KMAR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6<text:s/></text:h>
      <text:p text:style-name="ifm_p_mt.4.23mm_ifm">1.  Deze beschikking treedt in werking op 26 januari 2025.</text:p>
      <text:p text:style-name="ifm_p_mt.3.7mm_ifm">2.  Deze beschikking vervalt op 1 januari 2027 of zoveel eerder als er voor het luchtvaartterrein Woensdrecht respectievelijk Gilze-Rijen een luchthavenbesluit is vastgesteld.</text:p>
      <text:p text:style-name="ifm_p_mt.3.7mm_ifm">Deze beschikking zal met de toelichting in de Staatscourant worden geplaatst.</text:p>
      <text:p text:style-name="ifm_p_font.italic_mt.3.7mm_ifm">
                  Den Haag,
                   25 januari 2025
               </text:p>
      <text:p text:style-name="ifm_p_font.italic_mt.3.7mm_ifm">De Minister van Defensie,<text:line-break/>voor deze,<text:line-break/>De Directeur Militaire Luchtvaart Autoriteit,<text:line-break/>A.A.W.K.<text:s/>Appels<text:line-break/>Commodore</text:p>
      <text:p text:style-name="ifm_p_font.italic_mt.3.7mm_ifm">
                  Amsterdam,
                   25 januari 2025
               </text:p>
      <text:p text:style-name="ifm_p_font.italic_mt.3.7mm_ifm">De Minister van Infrastructuur en Waterstaat,<text:line-break/>voor deze,<text:line-break/>Inspecteur luchthavens en luchtruimAfdeling Vergunningverlening rail en luchtvaart<text:line-break/>R.H.L.<text:s/>Koning<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De Koninklijke Marechaussee mag binnen openstellingstijden gebruik maken van de militaire luchtvaartterreinen Woensdrecht en Gilze-Rijen met inachtneming van de voorwaarden, opgenomen in de Algemene en Bijzondere Voorwaarden betreffende het medegebruik van militaire luchtvaartterreinen door derden. De actuele openstellingstijden worden gepubliceerd in de MilAIP en NOTAM’s.</text:p>
      <text:p text:style-name="ifm_p_mt.3.7mm_ifm">Woensdrecht en Gilze-Rijen zijn aangewezen als een luchtvaartterrein ten behoeve van de militaire luchtvaart. Dit heeft tot gevolg dat er door burgerluchtvaart alleen van dit militaire luchtvaartterrein gebruik kan worden gemaakt, als daar een ontheffing ex artikel 34 Luchtvaartwet voor is verleend. 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het militaire luchtvaartterrein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Gelet op het vorenstaande blijft voor de militaire luchtvaartterreinen Woensdrecht en Gilze-Rijen voorlopig de mogelijkheid bestaan om een ontheffing af te geven op basis van artikel 34 van de Luchtvaartwet. Deze ontheffing strekt daartoe.</text:p>
      <text:p text:style-name="ifm_p_mt.3.7mm_ifm">Vanuit operationele overwegingen is ervoor gekozen de ontheffing voor de Koninklijke Marechaussee een geldigheidsduur te geven tot en met 31 december 2026. Voor de jaren daarna kan door de Koninklijke Marechaussee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Woensdrecht respectievelijk Gilze-Rijen door de Koninklijke Marechaussee een vergunning dienen te worden aangevraagd op basis van artikel 10.27 van de Wet luchtvaart.</text:p>
      <text:p text:style-name="ifm_p_mt.3.7mm_ifm">De Koninklijke Marechaussee maakt van het vliegtuig met de registratie D-IAMT gebruik voor politietaken boven Nederlands grondgebied. Voor deze vluchten wordt met enige regelmaat gebruik gemaakt van militaire luchthavens, zo ook van het militaire luchtvaartterreinen Woensdrecht en Gilze-Rijen.</text:p>
      <text:p text:style-name="ifm_p_mt.3.7mm_ifm">Met het oog op de militaire bedrijfsvoering op de desbetreffende militaire luchtvaartterreinen is ertoe besloten om het aantal vliegtuigbewegingen te beperken tot maximaal 75 per kalenderjaar voor Woensdrecht en maximaal 600 per kalenderjaar voor Gilze-Rijen. Met het in onderhavige beschikking toegestane aantal vliegtuigbewegingen wordt de Koninklijke Marechaussee in staat gesteld om voldoende vluchten en trainingsvluchten op Woensdrecht en Gilze-Rijen uit te voeren.</text:p>
      <text:p text:style-name="ifm_p_mt.3.7mm_ifm">Ten aanzien van de geluidsbelasting is het volgende van belang. Wanneer een luchtvaartuig een militair luchtvaartterrein aandoet, worden d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dat buiten vastgestelde geluidszones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512</text:span><text:tab/>13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512</text:span><text:tab/>13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burgermedegebruik militaire luchtvaartterreinen Woensdrecht en Gilze-Rijen ten behoeve KMAR vliegtuig Da62 MPP met registratie D-IAMT,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551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eschikking burgermedegebruik militaire luchtvaartterreinen Woensdrecht en Gilze-Rijen ten behoeve KMAR vliegtuig Da62 MPP met registratie D-IAMT, Ministerie van Defensie</meta:user-defined>
    <meta:user-defined meta:name="DCTERMS.W3CDTF/DCTERMS.available">2025-02-13</meta:user-defined>
  </office:meta>
</office:document-meta>
</file>