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ssenwaardpad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ssenwaardpard Nijmegen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71</meta:user-defined>
    <meta:user-defined meta:name="DCTERMS.abstract">Omgevingsvergunning De Honneurs bouwwerken werken en objecten in of bij een oppervlaktewaterlichaam Coco's Fishb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ssenwaardpad Nijme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5</meta:user-defined>
    <meta:user-defined meta:name="OVERHEIDop.StcrtID/DC.identifier">stcrt-2025-5505</meta:user-defined>
    <meta:user-defined meta:name="OVERHEIDop.versieInformatie"/>
  </office:meta>
</office:document-meta>
</file>