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de Noordzee te Rampweg 20 4326LK Noordwelle, Strand Renesse-West 2 4325GW Rene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common-al">te Rampweg 20 4326LK Noordwelle, Strand Renesse-West 2 4325GW Renesse.</text:p>
            <text:p text:style-name="last-al">De Minister heeft de vergunningaanvraag ontvangen op 0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055</meta:user-defined>
    <meta:user-defined meta:name="DCTERMS.abstract">Omgevingsvergunning Rottier Projecten onderhoud strand Ellemeet en Wilhelmina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de Noordzee te Rampweg 20 4326LK Noordwelle, Strand Renesse-West 2 4325GW Reness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5</meta:user-defined>
    <meta:user-defined meta:name="OVERHEIDop.StcrtID/DC.identifier">stcrt-2025-5495</meta:user-defined>
    <meta:user-defined meta:name="OVERHEIDop.versieInformatie"/>
  </office:meta>
</office:document-meta>
</file>