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Aardyn aanleg boorgaten aardwarmte Plukmade, Ministerie van Klimaat en Goene Groei</text:h>
      <text:p text:style-name="ifm_p_mt.7.4mm_ifm">De Minister van Klimaat en Groene Groei maakt bekend:</text:p>
      <text:p text:style-name="ifm_p_mt.3.7mm_ifm">Op 28 januari 2025 is door Aardyn B.V. een aanvraag omgevingsvergunning ingediend voor een milieubelastende activiteit op het mijnbouwwerk AW-Plukmade.</text:p>
      <text:p text:style-name="ifm_p_ifm">De aanvraag betreft het aanleggen en testen van in totaal vier boorgaten met een verplaatsbaar mijnbouwwerk t.b.v. twee doubletten voor het verduurzamen van glastuinbouwgebied.</text:p>
      <text:p text:style-name="ifm_p_ifm">De aanvraag is in het DSO geregistreerd onder nummer 20250128 00217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2182)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467</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467</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Aardyn aanleg boorgaten aardwarmte Plukmade, Ministerie van Klimaat en G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54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Aardyn aanleg boorgaten aardwarmte Plukmade, Ministerie van Klimaat en Goene Groei</meta:user-defined>
    <meta:user-defined meta:name="DCTERMS.W3CDTF/DCTERMS.available">2025-02-07</meta:user-defined>
  </office:meta>
</office:document-meta>
</file>