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Aardyn wijziging exploitatie aardwarmte Oostvoorne, Ministerie van Klimaat en Groene Groei</text:h>
      <text:p text:style-name="ifm_p_mt.7.4mm_ifm">De Minister van Klimaat en Groene Groei maakt bekend:</text:p>
      <text:p text:style-name="ifm_p_mt.3.7mm_ifm">Op 28 januari 2025 is door Aardyn B.V. een aanvraag omgevingsvergunning ingediend voor een milieubelastende activiteit op het mijnbouwwerk AW-Oostvoorne.</text:p>
      <text:p text:style-name="ifm_p_ifm">De aanvraag betreft het realiseren van: a. een gasdroger installatie, b. een behandelingsinstallatie voor condenswater van de warmtekrachtkoppeling, c. olieopslagtanks. Daarnaast omvat de wijziging ook het lozen van behandeld condenswater (op het oppervlaktewater). De aanvraag is in het DSO geregistreerd onder nummer 20250128 00944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3173)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65</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65</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Aardyn wijziging exploitatie aardwarmte Oostvoorn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4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Aardyn wijziging exploitatie aardwarmte Oostvoorne, Ministerie van Klimaat en Groene Groei</meta:user-defined>
    <meta:user-defined meta:name="DCTERMS.W3CDTF/DCTERMS.available">2025-02-07</meta:user-defined>
  </office:meta>
</office:document-meta>
</file>