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 style:name="list-table.13">
      <style:table-properties fo:margin-bottom="0.2in" fo:margin-top="0in" fo:margin-left="14mm" fo:margin-right="0in" style:shadow="none" style:rel-width="100%" table:align="margins"/>
    </style:style>
    <style:style style:family="table" style:name="list-table.tekst.13">
      <style:table-properties fo:margin-bottom="0in" fo:margin-top="0in" fo:margin-left="14mm" fo:margin-right="0in" style:shadow="none" style:rel-width="100%" table:align="margins"/>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500*"/>
    </style:style>
    <style:style style:family="table-column" style:name="table13.tg1.col2">
      <style:table-column-properties style:rel-column-width="6400*"/>
    </style:style>
    <style:style style:family="table-column" style:name="table13.tg1.col3">
      <style:table-column-properties style:rel-column-width="7800*"/>
    </style:style>
    <style:style style:family="table-column" style:name="table14.tg1.col1">
      <style:table-column-properties style:rel-column-width="20400*"/>
    </style:style>
    <style:style style:family="table-column" style:name="table14.tg1.col2">
      <style:table-column-properties style:rel-column-width="7100*"/>
    </style:style>
    <style:style style:family="table-column" style:name="table14.tg1.col3">
      <style:table-column-properties style:rel-column-width="71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column" style:name="table19.tg1.col1">
      <style:table-column-properties style:rel-column-width="199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204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1.tg1.col1">
      <style:table-column-properties style:rel-column-width="6000*"/>
    </style:style>
    <style:style style:family="table-column" style:name="table21.tg1.col2">
      <style:table-column-properties style:rel-column-width="13100*"/>
    </style:style>
    <style:style style:family="table-column" style:name="table21.tg1.col3">
      <style:table-column-properties style:rel-column-width="5000*"/>
    </style:style>
    <style:style style:family="table-column" style:name="table21.tg1.col4">
      <style:table-column-properties style:rel-column-width="5000*"/>
    </style:style>
    <style:style style:family="table-column" style:name="table21.tg1.col5">
      <style:table-column-properties style:rel-column-width="5000*"/>
    </style:style>
    <style:style style:family="table-column" style:name="table21.tg1.col6">
      <style:table-column-properties style:rel-column-width="5000*"/>
    </style:style>
    <style:style style:family="table-column" style:name="table21.tg1.col7">
      <style:table-column-properties style:rel-column-width="5000*"/>
    </style:style>
    <style:style style:family="table-column" style:name="table2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5</text:h>
      <text:p text:style-name="ifm_p_font.italic_mt.7.4mm_ifm">BR/REG-25130c</text:p>
      <text:p text:style-name="ifm_p_font.italic_ifm"/>
      <text:p text:style-name="ifm_p_font.italic_ifm">Vastgesteld 4 februari 2025</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4 en de voorschotpercentages 2025.</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p text:style-name="ifm_p_ifm">a.  <text:span text:style-name="ifm_span_font.bold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p text:style-name="ifm_p_ifm"><text:span text:style-name="ifm_span_font.bold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bold_ifm">Vervoer in de sector vv</text:span></text:p>
      <text:p text:style-name="ifm_p_ifm">Voor het vervoer van cliënten in de sector vv wordt aangesloten bij de tabel in de prestatiebeschrijving in bijlage 1 bij deze beleidsregel en bij de tabel in artikel 7, zesde lid, onder h. Er zijn aparte prestatiecodes voor vervoer in de vv, en de tabel wordt op een andere manier gehanteerd.</text:p>
      <text:p text:style-name="ifm_p_ifm">c.  <text:span text:style-name="ifm_span_font.bold_ifm">Vervoer ggz wonen</text:spa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p text:style-name="ifm_p_ifm">1.  <text:span text:style-name="ifm_span_font.bold_ifm">Huishoudelijke hulp</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text:span></text:p>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left">H117</text:p>
          </table:table-cell>
          <table:table-cell table:style-name="table.cell.border-bottom.border-right.padding-top.top.pleft.pright">
            <text:p text:style-name="text.cell.7.left">€ 41,71</text:p>
          </table:table-cell>
        </table:table-row>
      </table:table>
      <text:p text:style-name="ifm_p_ifm">2.  <text:span text:style-name="ifm_span_font.bold_ifm">Persoonlijke verzorging</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left">€ 70,80</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left">€ 75,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left">€ 70,53</text:p>
          </table:table-cell>
        </table:table-row>
      </table:table>
      <text:p text:style-name="ifm_p_ifm">3.  <text:span text:style-name="ifm_span_font.bold_ifm">Begeleiding individueel en begeleiding in groepsverband (dagbesteding)</text:span></text:p>
      <text:p text:style-name="ifm_p_ifm">a.  <text:span text:style-name="ifm_span_font.bold_ifm">Begeleiding individueel</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left">€ 79,29</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left">€ 78,97</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left">€ 84,9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left">€ 126,58</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left">€ 135,62</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left">€ 140,9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left">€ 117,66</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left">€ 173,17</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left">€ 149,97</text:p>
          </table:table-cell>
        </table:table-row>
      </table:table>
      <text:p text:style-name="ifm_p_ifm">b.  <text:span text:style-name="ifm_span_font.bold_ifm">Begeleiding in groepsverband</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left">€ 50,82</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left">€ 70,41</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left">€ 73,02</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left">€ 48,27</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left">€ 68,02</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left">€ 116,10</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left">€ 90,43</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left">€ 111,37</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left">€ 165,97</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left">€ 165,9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left">€ 69,01</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left">€ 80,90</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left">€ 88,68</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left">€ 98,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left">€ 114,34</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left">€ 137,62</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6,50</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5,89</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4,9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2,21</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5,59</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left">€ 69,09</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left">€ 83,17</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left">€ 99,1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left">€ 105,75</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left">€ 127,6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left">€ 155,5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left">€ 67,36</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left">€ 72,80</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left">€ 83,61</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left">€ 89,1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left">€ 103,2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left">€ 126,5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left">€ 15,36</text:p>
          </table:table-cell>
        </table:table-row>
      </table:table>
      <text:p text:style-name="ifm_p_ifm">4.  <text:span text:style-name="ifm_span_font.bold_ifm">Verpleging</text:spa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left">€ 92,07</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left">€ 91,72</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left">€ 98,63</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left">€ 115,48</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left">€ 150,41</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left">€ 115,51</text:p>
          </table:table-cell>
        </table:table-row>
      </table:table>
      <text:p text:style-name="ifm_p_ifm">5.  <text:span text:style-name="ifm_span_font.bold_ifm">Behandeling individueel en behandeling in een groep (dagbehandeling)</text:span></text:p>
      <text:p text:style-name="ifm_p_ifm">a.  <text:span text:style-name="ifm_span_font.bold_ifm">Behandeling individueel</text:spa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left">€ 277,67</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left">€ 260,05</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left">€ 173,45</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left">€ 115,3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left">€ 164,7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left">€ 148,64</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left">€ 374,26</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left">€ 171,03</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left">€ 186,75</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left">€ 165,6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lef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lef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lef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left">€ 11,23</text:p>
          </table:table-cell>
        </table:table-row>
      </table:table>
      <text:p text:style-name="ifm_p_ifm">Voor de onderbouwing van de bovenstaande beleidsregelwaarden wordt verwezen naar de Beleidsregel Wet zorg en dwang.</text:p>
      <text:p text:style-name="ifm_p_ifm">b.  <text:span text:style-name="ifm_span_font.bold_ifm">Behandeling in een groep</text:span></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left">€ 84,49</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left">€ 106,39</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left">€ 140,06</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left">€ 136,75</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left">€ 192,03</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left">€ 192,03</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left">€ 228,49</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left">€ 179,4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left">€ 124,50</text:p>
          </table:table-cell>
        </table:table-row>
      </table:table>
      <text:p text:style-name="ifm_p_ifm">6.  <text:span text:style-name="ifm_span_font.bold_ifm">Vervoer dagbesteding en dagbehandeling</text:span></text:p>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1">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1">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2">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2">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left">€ 40,7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2">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left">€ 56,91</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2">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left">€ 78,77</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2">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left">€ 116,62</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left">€ 9,5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left">€ 21,59</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left">€ 29,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left">€ 40,7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left">€ 56,91</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left">€ 78,77</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left">€ 116,62</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left">€ 40,7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left">€ 56,91</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left">€ 78,77</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left">€ 116,6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2"/><text:span text:style-name="ifm_span_font.superscript_size.6.93pt_ifm">2</text:span><text:s/><text:bookmark-end text:name="n2"/>De categorieën C2 tot en met C6 in de sector vv zijn alleen voor cliënten met niet aangeboren hersenletsel en cliënten met vroege dementie die gespecialiseerde dagbesteding op grotere afstand ontvangen.</text:p>
          </table:table-cell>
        </table:table-row>
      </table:table>
      <text:p text:style-name="ifm_p_ifm">7.  <text:span text:style-name="ifm_span_font.bold_ifm">Reiskosten zorgverlener</text:spa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left">€ 38,06</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left">€ 30,56</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4, met kenmerk BR/REG-24122b, ingetrokken.</text:p>
      <text:p text:style-name="ifm_p_ifm">Gelijktijdig met de inwerkingtreding van deze beleidsregel wordt de Beleidsregel prestatiebeschrijvingen en tarieven modulaire zorg 2025, met kenmerk BR/REG-25130b,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4, met kenmerk BR/REG-24122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5.</text:p>
      <text:p text:style-name="ifm_p_ifm">De beleidsregel ligt ter inzage bij de NZa en is te raadplegen op www.nza.nl.</text:p>
      <text:h text:style-name="ifm_p_font.bold_mt.3.7mm_page.keep-with-next_ifm" text:outline-level="4">Bijlagen</text:h>
      <text:p text:style-name="ifm_p_ifm">Bijlagen 1 t/m 4 maken deel uit van deze beleidsregel.</text:p>
      <text:p text:style-name="ifm_p_ifm">Ingevolge artikel 5, aanhef en onder e, van de Bekendmakingswet, zal deze beleidsregel in de Staatscourant worden geplaatst, met uitzondering van de bijlagen 1 t/m 4, die uitsluitend ter inzage worden gelegd bij de NZa en te raadplegen zijn op www.nza.nl.</text:p>
      <text:p text:style-name="ifm_p_ifm">De beleidsregel en alle bijlagen liggen ter inzage bij de NZa en zijn te raadplegen op www.nza.nl.</text:p>
      <text:h text:style-name="ifm_p_font.bold_mt.3.7mm_page.keep-with-next_ifm" text:outline-level="4">Citeertitel</text:h>
      <text:p text:style-name="ifm_p_ifm">Deze beleidsregel wordt aangehaald als: Beleidsregel prestatiebeschrijvingen en tarieven modulaire zorg 2025.</text:p>
      <text:h text:style-name="ifm_p_font.bold_mt.5.08mm_page.break-before_ifm" text:outline-level="4">TOELICHTING</text:h>
      <text:p text:style-name="ifm_p_mt.4.23mm_ifm"><text:span text:style-name="ifm_span_font.italic_mt.4.23mm_ifm">Wijzigingen in de Beleidsregel prestatiebeschrijvingen en tarieven modulaire zorg 2025 (BR/REG-25130c) ten opzichte van de Beleidsregel prestatiebeschrijvingen en tarieven modulaire zorg 2025 (BR/REG-25130b):</text:span></text:p>
      <text:p text:style-name="ifm_p_mt.3.7mm_ifm">In Bijlage 1 bij Beleidsregel prestatiebeschrijvingen en tarieven modulaire zorg 2025 is in de prestaties Behandeling specialist ouderengeneeskunde (H335), Behandeling arts vg (H336) en Behandeling gedragswetenschapper (H329) de definitie van de behandelend arts van de cliënt gewijzigd, omdat die mogelijk tot uitvoeringsproblemen zou kunnen leiden. Dit zou het geval zijn indien een behandelend arts gedefinieerd wordt als een beroepsbeoefenaar met een poortfunctie zoals omschreven in de Regeling medisch specialistische zorg. Niet alle behandelaren die nu regiebehandelaar zijn, kunnen de poortfunctie uitvoeren zoals bijvoorbeeld artsen verstandelijk gehandicapten (arts VG). Dit zou tot onrechtmatige declaraties kunnen leiden wanneer de prestaties worden gedeclareerd voor deze beroepsbeoefenaren. Door nu alleen te spreken over een behandelend arts van de cliënt en niet meer te eisen dat de beroepsbeoefenaar een poortfunctie moet hebben, worden de uitvoerproblemen voorkomen.</text:p>
      <text:p text:style-name="ifm_p_mt.3.7mm_ifm"><text:span text:style-name="ifm_span_font.italic_ifm">Wijzigingen in de Beleidsregel prestatiebeschrijvingen en tarieven modulaire zorg 2025 (BR/REG-25130b) ten opzichte van de Beleidsregel prestatiebeschrijvingen en tarieven modulaire zorg 2025 (BR/REG-25130a):</text:span></text:p>
      <text:p text:style-name="ifm_p_mt.3.7mm_ifm">Er zijn enkele tekstuele aanpassingen gedaan, zonder dat de inhoud is gewijzigd. Het betreft:</text:p>
      <text:p text:style-name="ifm_p_mt.3.7mm_ifm">In Bijlage 1 bij Beleidsregel prestatiebeschrijvingen en tarieven modulaire zorg 2025 is de tabel Prestatiecategorieën vervoer dagbesteding/dagbehandeling ghz/ggz wonen/vv voorzien van twee ontbrekende kopjes. Het gaat om de kopjes “Cliënten ghz / cliënten ggz wonen / cliënten vv met NAH of met vroege dementie**”en “Cliënten vv zonder NAH en zonder vroege dementie”. Dit was niet goed doorgevoerd in de Beleidsregel prestatiebeschrijvingen en tarieven modulaire zorg 2025 (BR/REG-25130a). De inhoud van de tabel komt nu exact overeen met de tabel die in de artikelsgewijze toelichting wordt genoemd.</text:p>
      <text:p text:style-name="ifm_p_mt.3.7mm_ifm"><text:span text:style-name="ifm_span_font.italic_ifm">Wijzigingen in de Beleidsregel prestatiebeschrijvingen en tarieven modulaire zorg 2025 (BR/REG-25130a) ten opzichte van de Beleidsregel prestatiebeschrijvingen en tarieven modulaire zorg 2025 (BR/REG-25130):</text:span></text:p>
      <text:p text:style-name="ifm_p_mt.3.7mm_ifm">Er zijn enkele tekstuele aanpassingen gedaan, zonder dat de inhoud is gewijzigd. Het woord reiskosten is vervangen door het woord reistoeslag en er is een euro teken toegevoegd.</text:p>
      <text:p text:style-name="ifm_p_mt.3.7mm_ifm"><text:span text:style-name="ifm_span_font.italic_ifm">Wijzigingen in de Beleidsregel prestatiebeschrijvingen en tarieven modulaire zorg 2025 (BR/REG-25130) ten opzichte van de Beleidsregel prestatiebeschrijvingen en tarieven modulaire zorg 2024 (BR/REG-24122b):</text:span></text:p>
      <text:h text:style-name="ifm_p_font.italic_mt.3.7mm_page.keep-with-next_ifm" text:outline-level="4">Algemeen</text:h>
      <text:p text:style-name="ifm_p_mt.3.7mm_ifm">De beleidsregel is geactualiseerd voor het jaar 2025.</text:p>
      <text:p text:style-name="ifm_p_mt.3.7mm_ifm">De loon- en materiële kosten van de beleidsregelwaarden bevatten de definitieve percentages 2024 en de voorschotpercentages 2025.</text:p>
      <text:p text:style-name="ifm_p_mt.3.7mm_ifm">Indien binnen de beleidsregelwaarde een nhc is opgenomen (zie bijlage 2), dan bevat de nhc de jaarlijkse index van 2,5%.</text:p>
      <text:h text:style-name="ifm_p_font.italic_mt.3.7mm_page.keep-with-next_ifm" text:outline-level="4">Persoonlijke verzorging speciaal (H120)</text:h>
      <text:p text:style-name="ifm_p_mt.3.7mm_ifm">De prestatie Persoonlijke verzorging speciaal (H120) komt per 2025 te vervallen. De prestatie is daarom verwijderd uit tabel 2 en uit bijlage 1 van deze beleidsregel.Verpleegkundigen en medisch deskundigen van de zorgkantoren hebben aangegeven dat de prestatiebeschrijving 2024 niet duidelijk is voor de zorginkoop en het uitvoeren van materiele controles. Dit komt doordat het moeilijk is om te duiden wanneer er sprake is van Persoonlijke verzorging speciaal. Besloten is om de prestatie Persoonlijke verzorging speciaal te laten vervallen per 2025. Partijen hebben aangegeven dat dit geen gevolgen mag hebben voor de andere prestaties. Het uitgangspunt in de bekostiging blijft dat de handeling centraal staat (en niet de functie van de medewerker). Afgesproken is om deze wijziging te evalueren op het moment dat er voldoende data zijn om een evaluatie uit te voeren.</text:p>
      <text:h text:style-name="ifm_p_font.roman_mt.3.7mm_page.keep-with-next_ifm" text:outline-level="4">Nachtverzorging (H132) en Nachtverpleging (H180)</text:h>
      <text:p text:style-name="ifm_p_mt.3.7mm_ifm">De prestaties Nachtverzorging (H132) en Nachtverpleging (H180) komen per 2025 te vervallen, omdat deze prestaties sinds 2020 niet meer gedeclareerd worden. Prestaties met betrekking tot het bieden van een logeeradres voor cliënten die modulaire zorg afnemen vallen onder begeleiding in dagdelen en zijn sinds 2009 opgenomen als logeerprestaties. Beide prestaties zijn verwijderd uit tabel 4 en uit bijlage 1 van deze beleidsregel.</text:p>
      <text:p text:style-name="ifm_p_mt.3.7mm_ifm">Met het verwijderen van de prestaties Nachtverzorging (H132) en Nachtverpleging (H180) is ook tabel 4 komen te vervallen. De tabellen met prestaties/prestatiecodes en beleidsregelwaarden zijn daarom hernummerd.</text:p>
      <text:h text:style-name="ifm_p_font.roman_mt.3.7mm_page.keep-with-next_ifm" text:outline-level="4">Behandeling som, pg, vg, lg, zg (SO) (H335); H336 Behandeling som, pg, vg, lg, zg (arts VG); H329 Behandeling gedragswetenschapper; H321 Reistoeslag prestaties behandeling (H325 t/m H331 en H334 t/m H336 en H338)</text:h>
      <text:p text:style-name="ifm_p_mt.3.7mm_ifm">Deze prestaties zijn in lijn gebracht met de prestaties in de gzsp in de Zvw. Het betreffen tekstuele aanpassingen zonder inhoudelijke gevolgen.</text:p>
      <text:h text:style-name="ifm_p_font.roman_mt.3.7mm_page.keep-with-next_ifm" text:outline-level="4">Vervoer bij dagbesteding / dagbehandeling in de vv</text:h>
      <text:p text:style-name="ifm_p_mt.3.7mm_ifm">De tabel Prestatiecategorieën vervoer dagbesteding/dagbehandeling is uitgebreid met een deel voor cliënten in de sector vv zonder NAH en zonder vroege dementie. Hierdoor wordt beter aangeduid dat voor het vervoer van deze groep cliënten uitsluitend de categorieën C0 en C1 van toepassing zijn. Voor het vervoer van cliënten in de sector vv met NAH of met vroege dementie zijn de prestatiecodes die horen bij de categorieën C0 t/m C6 van toepassing. De aanpassing van de tabel betreft geen inhoudelijke wijziging. De tabel is in de toelichting en in bijlage 1 van deze beleidsregel gewijzigd.</text:p>
      <text:h text:style-name="ifm_p_font.roman_mt.3.7mm_page.keep-with-next_ifm" text:outline-level="4">Herijking beleidsregelwaarden op basis van twee kostenonderzoeken</text:h>
      <text:p text:style-name="ifm_p_mt.3.7mm_ifm">Er heeft voor de prestaties Behandeling som, pg, vg, lg, zg (SO) (H335); Behandeling som, pg, vg, lg, zg (arts VG) (H336); Behandeling gedragswetenschapper (H329); H321 Reistoeslag prestaties behandeling (H325 t/m H331 en H334 t/m H336 en H338) (H321) een kostenonderzoek plaatsgevonden. Op basis van dit kostenonderzoek heeft een herijking van de Wlz-beleidsregelwaarden voor deze prestaties plaatsgevonden. De inhoud van deze prestaties is niet gewijzigd. In het ‘Verantwoordingsdocument kostenonderzoek geneeskundige zorg voor specifieke patiëntgroepen en Wlz modulair pakket thuis’ dat als bijlage 3 bij deze beleidsregel is opgenomen is hierover meer informatie terug te vinden.</text:p>
      <text:p text:style-name="ifm_p_mt.3.7mm_ifm">Een aantal Wzd prestaties zijn gebaseerd op de GZSP. Op basis van de recente uitkomsten van het kostenonderzoek GZSP (zoals hierboven genoemd) zijn de Wlz-beleidsregelwaarden van de volgende vijf prestaties herijkt:</text:p>
      <text:p text:style-name="ifm_p_ifm">H353 Medische verklaring in het kader van de Wet zorg en dwang- rechterlijke machtiging;</text:p>
      <text:p text:style-name="ifm_p_ifm">H354 Medische verklaring in het kader van de Wet zorg en dwang- inbewaringstelling;</text:p>
      <text:p text:style-name="ifm_p_ifm">H355 Beoordeling tot inbewaringstelling zonder afgifte medische verklaring in het kader van de Wet zorg en dwang;</text:p>
      <text:p text:style-name="ifm_p_ifm">H356 Verschijnen ter zitting in het kader van de Wet zorg en dwang;</text:p>
      <text:p text:style-name="ifm_p_ifm">H357 Reistoeslag bij verschijnen ter zitting in het kader van de Wet zorg en dwang.</text:p>
      <text:p text:style-name="ifm_p_mt.3.7mm_ifm">De inhoud van deze prestaties is niet gewijzigd. In het ‘Verantwoordingsdocument onderbouwing maximumtarieven in de beleidsregel Wet zorg en dwang’dat als bijlage 4 bij deze beleidsregel is opgenomen is hierover meer informatie terug te vinden.</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Prestatiecategorieën<text:span text:style-name="ifm_span_font.superscript_ifm"><text:bookmark-ref text:reference-format="text" text:ref-name="n3">1</text:bookmark-ref></text:span>
                                 </text:span></text:p>
            </table:table-cell>
            <table:table-cell table:style-name="table.cell.border-top.border-bottom.border-right.padding-top.bottom.pleft.pright" table:number-columns-spanned="6">
              <text:p text:style-name="text.cell.7.left"><text:span text:style-name="ifm_span_font.bold_ifm">Postcodeafstand tussen plaats verblijfplaats en plaats dagbesteding</text:span></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gt; 40 km</text:p>
          </table:table-cell>
        </table:table-row>
        <table:table-row>
          <table:table-cell table:style-name="table.cell.border-bottom.border-left.border-right.padding-top.top.pleft.pright" table:number-columns-spanned="8">
            <text:p text:style-name="text.cell.7.left"><text:span text:style-name="ifm_span_font.bold_ifm">Cliënten ghz / cliënten ggz wonen / cliënten vv met NAH of met vroege dementie<text:span text:style-name="ifm_span_font.superscript_ifm"><text:bookmark-ref text:reference-format="text" text:ref-name="n4">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Cliënten vv zonder NAH en zonder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C0 t/m C6 staan voor respectievelijk categorie 0 t/m categorie 6</text:p>
            <text:p text:style-name="ifm_p_font.normal_size.6.93pt_mt..5mm_indent.-0.1161in_mleft.0.1161in_ifm"><text:bookmark-start text:name="n4"/><text:span text:style-name="ifm_span_font.superscript_size.6.93pt_ifm">2</text:span><text:s/><text:bookmark-end text:name="n4"/>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bijlage 1,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mt.3.7mm_ifm"><text:span text:style-name="ifm_span_font.italic_ifm">Diagnostisch specialistisch ouderengeneeskundig consult Wlz-cliënt:</text:span></text:p>
      <text:p text:style-name="ifm_p_mt.3.7mm_ifm">Dit betreft (hetero)anamnese, onderzoek zoals een SO pleegt te bieden, inclusief diagnostiek, leidend tot een advies aan de huisarts.</text:p>
      <text:p text:style-name="ifm_p_mt.3.7mm_ifm"><text:span text:style-name="ifm_span_font.italic_ifm">Geriatrisch assessment Wlz cliënt:</text:span></text:p>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35</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35</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54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5</meta:user-defined>
    <meta:user-defined meta:name="DCTERMS.W3CDTF/DCTERMS.available">2025-02-13</meta:user-defined>
  </office:meta>
</office:document-meta>
</file>