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Lutenkampstraat 2 6629KS Appelte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1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Lutenkampstraat 2 6629KS Appeltern.</text:p>
            <text:p text:style-name="last-al">De Minister heeft de vergunningaanvraag ontvangen op 05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3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129</meta:user-defined>
    <meta:user-defined meta:name="DCTERMS.abstract">Omgevingsvergunning Groene Eiland wijzigen aanpassen bestaande watervergunning Groene Ei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te Lutenkampstraat 2 6629KS Appelter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433</meta:user-defined>
    <meta:user-defined meta:name="OVERHEIDop.StcrtID/DC.identifier">stcrt-2025-5433</meta:user-defined>
    <meta:user-defined meta:name="OVERHEIDop.versieInformatie"/>
  </office:meta>
</office:document-meta>
</file>